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evendaalsesteeg 3 Wageningen, het slopen van leslokalen, GAIA vleugel A, tweede verdiepin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00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evendaalsesteeg 3 Wageningen, het slopen van leslokalen, GAIA vleugel A, tweede verdieping 1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28</meta:user-defined>
    <meta:user-defined meta:name="OVERHEIDop.GmbID/DC.identifier">gmb-2025-560028</meta:user-defined>
    <meta:user-defined meta:name="OVERHEIDop.versieInformatie"/>
  </office:meta>
</office:document-meta>
</file>