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Karel Doormanstraat 28 Nijkerk, het renover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7 december 2025</text:p>
            <text:p text:style-name="common-al">Zaaknummer 2025W174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60021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02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02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Karel Doormanstraat 28 Nijkerk, het renoveren van de woning.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021</meta:user-defined>
    <meta:user-defined meta:name="OVERHEIDop.GmbID/DC.identifier">gmb-2025-560021</meta:user-defined>
    <meta:user-defined meta:name="OVERHEIDop.versieInformatie"/>
  </office:meta>
</office:document-meta>
</file>