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lstraat 28-3 107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 vergroten constructieve doorbraak en plaatsen van trappen, plaatsen dakluik en wijzigen brandcompartimentering</text:p>
            <text:p text:style-name="common-al">Besluit: verleend</text:p>
            <text:p text:style-name="common-al">Besluit verzonden op: 17-12-2025</text:p>
            <text:p text:style-name="common-al">Zaakadres: Waalstraat 28-3 1078BT Amsterdam</text:p>
            <text:p text:style-name="common-al">Zaaknummer: Z2025-036761</text:p>
            <text:p text:style-name="common-al">DSO-nummer: 20250829003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7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0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61</meta:user-defined>
    <meta:user-defined meta:name="DCTERMS.abstract">Wijzigen van de indeling door vergroten constructieve doorbraak en plaatsen van trappen, plaatsen dakluik en wijzigen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alstraat 28-3 1078BT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14</meta:user-defined>
    <meta:user-defined meta:name="OVERHEIDop.GmbID/DC.identifier">gmb-2025-560014</meta:user-defined>
    <meta:user-defined meta:name="OVERHEIDop.versieInformatie"/>
  </office:meta>
</office:document-meta>
</file>