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loosterschuurlaan 15A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november 2025, namens het college van burgemeester en wethouders van de gemeente Katwijk, een melding milieubelastende activiteit. De melding is ingediend voor het reinigen, lijmen en coaten van diverse materialen, het mechanisch en thermisch bewerken van metalen, het mechanisch bewerken van diverse materialen en het hebben van een wasplaats op de locatie Kloosterschuurlaan 15A in Leiden.</text:p>
            <text:p text:style-name="common-al">De melding gaat over showroomklaarmaken, wassen, reinigen, polijsten en keramisch coaten van motorvoertuigen bij een detailingbedrijf.</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10487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00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48741</meta:user-defined>
    <meta:user-defined meta:name="DCTERMS.abstract">De melding gaat over showroomklaarmaken, wassen, reinigen, polijsten en keramisch coaten van motorvoertuigen bij een detailingbedrijf. </meta:user-defined>
    <dc:language>nl</dc:language>
    <meta:user-defined meta:name="OVERHEIDop.locatietype/OVERHEIDop.gebiedsmarkering">Adres</meta:user-defined>
    <meta:user-defined meta:name="DC.title">Ingekomen melding Besluit activiteiten leefomgeving – Kloosterschuurlaan 15A in Rijnsburg</meta:user-defined>
    <meta:user-defined meta:name="DCTERMS.W3CDTF/DCTERMS.available">2025-12-24</meta:user-defined>
    <meta:user-defined meta:name="DCTERMS.W3CDTF/OVERHEIDop.jaargang">2025</meta:user-defined>
    <meta:user-defined meta:name="OVERHEIDop.publicationIssue">560011</meta:user-defined>
    <meta:user-defined meta:name="OVERHEIDop.GmbID/DC.identifier">gmb-2025-560011</meta:user-defined>
    <meta:user-defined meta:name="OVERHEIDop.versieInformatie"/>
  </office:meta>
</office:document-meta>
</file>