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 van versterkt geluid tijdens het evenement Kerstcross (hardloopwedstrijd) op 26 december 2025 bij RKVV Meerburg aan Hans Eckplein 1 te Zoeter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Burgemeester en wethouders maken bekend dat zij geluidsontheffing hebben verleend op grond van artikel 4.6 van de Algemene plaatselijke verordening 2020:</text:p>
            <text:list text:style-name="id1-3-2-1-1-3">
              <text:list-item text:style-override="id1-3-2-1-1-3-1">
                <text:number>-</text:number>
                <text:p text:style-name="al">Gebruik van versterkt geluid tijdens het evenement Kerstcross (hardloopwedstrijd) op 26 december 2025 van 11.00-16.00 uur bij RKVV Meerburg, Hans Eckplein 1 te Zoeterwoude-rijndijk</text:p>
              </text:list-item>
            </text:list>
            <text:p text:style-name="last-al">Deze ontheff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600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0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gebruik van versterkt geluid tijdens het evenement Kerstcross (hardloopwedstrijd) op 26 december 2025 bij RKVV Meerburg aan Hans Eckplein 1 te Zoeterwoude-rijndijk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009</meta:user-defined>
    <meta:user-defined meta:name="OVERHEIDop.GmbID/DC.identifier">gmb-2025-560009</meta:user-defined>
    <meta:user-defined meta:name="OVERHEIDop.versieInformatie"/>
  </office:meta>
</office:document-meta>
</file>