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route vanaf De Rug 5, 9976VT Lauwer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7 december 2025 een aanvraag ontvangen voor het organiseren van Suyderoogh-wandeltocht op 7 maart 2026 voor de route vanaf De Rug 5, 9976VT Lauwersoog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60007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007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007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4782</meta:user-defined>
    <meta:user-defined meta:name="DCTERMS.abstract">het organiseren van Suyderoogh-wandeltocht op 7 maart 2026, route vanaf De Rug 5, 9976VT Lauwersoog, (17 december 2025)</meta:user-defined>
    <dc:language>nl</dc:language>
    <meta:user-defined meta:name="OVERHEIDop.locatietype/OVERHEIDop.gebiedsmarkering">Vlak</meta:user-defined>
    <meta:user-defined meta:name="DC.title">Ontvangst aanvraag evenementenvergunning, route vanaf De Rug 5, 9976VT Lauwersoog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0007</meta:user-defined>
    <meta:user-defined meta:name="OVERHEIDop.GmbID/DC.identifier">gmb-2025-560007</meta:user-defined>
    <meta:user-defined meta:name="OVERHEIDop.versieInformatie"/>
  </office:meta>
</office:document-meta>
</file>