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lanten circa 1,79 hectare bos en struiken aan noord- en zuidzijde van perceel, Fabrieksweg 24 8015PT Zwolle [Zaaknummer 0193ESUITE1621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5</text:p>
            <text:p text:style-name="common-al">
            <text:span text:style-name="nadrukvet">Locatie:</text:span> Fabrieksweg 24 8015PT Zwolle</text:p>
            <text:p text:style-name="common-al">
            <text:span text:style-name="nadrukvet">Zaakomschrijving:</text:span> het aanplanten van circa 1,79 hectare bos en struiken aan de noord- en zuidzijde van het perceel</text:p>
            <text:p text:style-name="common-al">
            <text:span text:style-name="nadrukvet">Zaaknummer:</text:span> 0193ESUITE162148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214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21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0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21482025</meta:user-defined>
    <meta:user-defined meta:name="DCTERMS.abstract">het aanplanten van circa 1,79 hectare bos en struiken aan de noord- en zuidzijde van het perce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lanten circa 1,79 hectare bos en struiken aan noord- en zuidzijde van perceel, Fabrieksweg 24 8015PT Zwolle [Zaaknummer 0193ESUITE1621482025]</meta:user-defined>
    <meta:user-defined meta:name="DCTERMS.W3CDTF/DCTERMS.available">2025-12-22</meta:user-defined>
    <meta:user-defined meta:name="DCTERMS.W3CDTF/OVERHEIDop.jaargang">2025</meta:user-defined>
    <meta:user-defined meta:name="OVERHEIDop.publicationIssue">560006</meta:user-defined>
    <meta:user-defined meta:name="OVERHEIDop.GmbID/DC.identifier">gmb-2025-560006</meta:user-defined>
    <meta:user-defined meta:name="OVERHEIDop.versieInformatie"/>
  </office:meta>
</office:document-meta>
</file>