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wijziging omgevingsplan Purmerend “TAM-omgevingsplan Wagenweg 14-20, fase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Purmerend geeft hierbij, op basis van artikel 16.29 van de Omgevingswet, kennis van het voornemen om de regeling Omgevingsplan gemeente Purmerend te wijzigen voor het gebied Wagenweg 14-20 te Purmerend. In deze kennisgeving wordt ingevolge artikel 10.2 van het Omgevingsbesluit ook aangegeven hoe burgers, bedrijven, maatschappelijke organisaties en bestuursorganen bij de voorbereiding worden betrokken. Deze bekendmaking is alleen bedoeld om kenbaar te maken dat de gemeente een wijziging van het omgevingsplan voor Wagenweg 14-20 voorbereidt. </text:p>
            <text:p text:style-name="common-al">
            <text:span text:style-name="nadrukvet">Wat is een TAM-omgevingsplan?</text:span>
          </text:p>
            <text:p text:style-name="common-al">Op 1 januari 2024 is de Omgevingswet in werking getreden. Gemeenten stellen op grond van deze wet één integraal omgevingsplan voor het grondgebied vast. In dit omgevingsplan staan onder meer regels die ontwikkelingen mogelijk te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text:p>
            <text:p text:style-name="common-al">
            <text:span text:style-name="nadrukvet">Waar gaat de wijzing van het omgevingsplan voor het gebied Wagenweg 14-20 over?</text:span>
          </text:p>
            <text:p text:style-name="common-al">Met de wijziging van het omgevingsplan wordt de 1<text:span text:style-name="sup">e</text:span> fase van de herontwikkeling van het perceel Wagenweg 14-20 in Purmerend mogelijk gemaakt. De herontwikkeling betreft het ontwikkelen van een gebouw met op de begane grond detailhandel, op de eerste verdieping maatschappelijke voorzieningen en daarboven acht bouwlagen met maximaal 64 appartementen. Dit gebouw komt te staan op het gedeelte van het perceel dat nu in gebruik is als parkeerterrein. </text:p>
            <text:p text:style-name="common-al">
            <text:span text:style-name="nadrukvet">Hoe betrekken we de omgeving bij de voorbereiding?</text:span>
          </text:p>
            <text:p text:style-name="common-al">Een aantal van de direct omwonenden is in een gesprek door de initiatiefnemer over het plan geïnformeerd. Daarnaast zijn eigenaren en gebruikers van percelen in de directe omgeving geïnformeerd over de plannen van de herontwikkeling. Hiervoor heeft op 4 november 2025 een informatiebijeenkomst plaatsgevonden waar het plan werd toegelicht, men vragen kon stellen en opmerkingen gemaakt konden worden. </text:p>
            <text:p text:style-name="common-al">
            <text:span text:style-name="nadrukvet">Hoe ziet het vervolg van de procedure eruit?</text:span>
          </text:p>
            <text:p text:style-name="common-al">Het ontwerp van het TAM-omgevingsplan voor Wagenweg 14-20, fase 1 wordt na akkoord van het college van burgemeester en wethouders van de gemeente Purmerend voor een periode van 6 weken ter inzage gelegd. Over dat ontwerp kan iedereen die dat wil een zienswijze indienen bij de gemeenteraad. Door middel van een publicatie in het Gemeenteblad en het Nieuwsblad Purmerend wordt bekend gemaakt wanneer het ontwerp ter inzage wordt gelegd en de zienswijzeprocedure start. Hierin wordt ook aangegeven op welke manier u op het plan kan reageren. Na de zienswijzetermijn bespreekt de gemeenteraad de ingediende zienswijzen en neemt deze mee in de besluitvorming. Tijdens een gemeenteraadsvergadering neemt de gemeenteraad een definitief besluit over de wijziging va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00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Purmerend</meta:user-defined>
    <meta:user-defined meta:name="OVERHEID.Informatietype/DC.type">officiële publicatie</meta:user-defined>
    <meta:user-defined meta:name="OVERHEIDop.Rubriek/DC.type">ruimtelijk plan of omgevingsdocument</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imtelijkplan/OVERHEIDop.bekendmakingBetreffendePlan">NL.IMRO.0439.TAMWAGENWEG1420-on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tot wijziging omgevingsplan Purmerend “TAM-omgevingsplan Wagenweg 14-20, fase 1”</meta:user-defined>
    <meta:user-defined meta:name="DCTERMS.W3CDTF/DCTERMS.available">2025-12-22</meta:user-defined>
    <meta:user-defined meta:name="DCTERMS.W3CDTF/OVERHEIDop.jaargang">2025</meta:user-defined>
    <meta:user-defined meta:name="OVERHEIDop.publicationIssue">560002</meta:user-defined>
    <meta:user-defined meta:name="OVERHEIDop.GmbID/DC.identifier">gmb-2025-560002</meta:user-defined>
    <meta:user-defined meta:name="OVERHEIDop.versieInformatie"/>
  </office:meta>
</office:document-meta>
</file>