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loper 65, 8532 BK Lemmer: aanvraag omgevingsvergunning plaatsen van een dakkapel. (Z.876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5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00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205</meta:user-defined>
    <dc:language>nl</dc:language>
    <meta:user-defined meta:name="OVERHEIDop.locatietype/OVERHEIDop.gebiedsmarkering">Punt</meta:user-defined>
    <meta:user-defined meta:name="DC.title">Steenloper 65, 8532 BK Lemmer: aanvraag omgevingsvergunning plaatsen van een dakkapel. (Z.876205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00</meta:user-defined>
    <meta:user-defined meta:name="OVERHEIDop.GmbID/DC.identifier">gmb-2025-560000</meta:user-defined>
    <meta:user-defined meta:name="OVERHEIDop.versieInformatie"/>
  </office:meta>
</office:document-meta>
</file>