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een technische wijziging t.o.v. huidige vergunning op Industrieweg 6 5571LJ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715</text:p>
            <text:p text:style-name="common-al">Ontvangstdatum aanvraag: 17-12-2025</text:p>
            <text:p text:style-name="common-al">Plaats/adres: Industrieweg 6 5571LJ Bergeijk</text:p>
            <text:p text:style-name="common-al">Omschrijving: het wijzigen van een technische wijziging t.o.v. huidige vergunning</text:p>
            <text:p text:style-name="common-al">Activiteit(en):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5999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9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9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715</meta:user-defined>
    <meta:user-defined meta:name="DCTERMS.abstract">wijzigen van een technische wijziging t.o.v. huidige 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wijzigen van een technische wijziging t.o.v. huidige vergunning op Industrieweg 6 5571LJ Bergeijk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999</meta:user-defined>
    <meta:user-defined meta:name="OVERHEIDop.GmbID/DC.identifier">gmb-2025-559999</meta:user-defined>
    <meta:user-defined meta:name="OVERHEIDop.versieInformatie"/>
  </office:meta>
</office:document-meta>
</file>