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54, 3971AC Driebergen-Rijsenburg, realiseren vrijstaand bijgebouw met kelder (RX2025-00002404,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van Abcoudelaan 54, 3971AC Driebergen-Rijsenburg, realiseren vrijstaand bijgebouw met kelder (RX2025-00002404, 1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9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404</meta:user-defined>
    <meta:user-defined meta:name="DCTERMS.abstract">Willem van Abcoudelaan 54, 3971AC Driebergen-Rijsenburg, realiseren vrijstaand bijgebouw met kelder (RX2025-00002404, 18 december 2025)</meta:user-defined>
    <dc:language>nl</dc:language>
    <meta:user-defined meta:name="OVERHEIDop.locatietype/OVERHEIDop.gebiedsmarkering">Vlak</meta:user-defined>
    <meta:user-defined meta:name="DC.title">Gemeente Utrechtse Heuvelrug, verleende omgevingsvergunning - Willem van Abcoudelaan 54, 3971AC Driebergen-Rijsenburg, realiseren vrijstaand bijgebouw met kelder (RX2025-00002404, 18 december 2025)</meta:user-defined>
    <meta:user-defined meta:name="DCTERMS.W3CDTF/DCTERMS.available">2025-12-22</meta:user-defined>
    <meta:user-defined meta:name="DCTERMS.W3CDTF/OVERHEIDop.jaargang">2025</meta:user-defined>
    <meta:user-defined meta:name="OVERHEIDop.publicationIssue">559991</meta:user-defined>
    <meta:user-defined meta:name="OVERHEIDop.GmbID/DC.identifier">gmb-2025-559991</meta:user-defined>
    <meta:user-defined meta:name="OVERHEIDop.versieInformatie"/>
  </office:meta>
</office:document-meta>
</file>