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houtkachel met rookgasafvoerkanaal, Kelperveen 29, 6037SG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houtkachel met rookgasafvoerkanaal op locatie Kelperveen 29, 6037SG Kelpen-Oler.</text:p>
            <text:p text:style-name="common-al">De omgevingsvergunning is geregistreerd onder zaaknummer Z2025-00001454. Het besluit is op 18 december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/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/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99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54</meta:user-defined>
    <meta:user-defined meta:name="DCTERMS.abstract">Betreft: Besluit omgevingsvergunning</meta:user-defined>
    <dc:language>nl</dc:language>
    <meta:user-defined meta:name="DC.title">Besluit omgevingsvergunning voor plaatsen van een houtkachel met rookgasafvoerkanaal, Kelperveen 29, 6037SG Kelpen-Oler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08</meta:user-defined>
    <meta:user-defined meta:name="OVERHEIDop.publicationIssue">559988</meta:user-defined>
    <meta:user-defined meta:name="OVERHEIDop.GmbID/DC.identifier">gmb-2025-559988</meta:user-defined>
    <meta:user-defined meta:name="OVERHEIDop.versieInformatie"/>
  </office:meta>
</office:document-meta>
</file>