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evenement Kerstcross (hardloopwedstrijd) op 26 december 2025 met start en finish bij RKVV Meerburg aan Hans Eckplein 1 te Zoeter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p text:style-name="common-al">
            <text:span text:style-name="nadrukvet">Kerstcross (Hardloopwedstrijd)</text:span>
          </text:p>
            <text:list text:style-name="id1-3-2-1-1-4">
              <text:list-item text:style-override="id1-3-2-1-1-4-1">
                <text:number>-</text:number>
                <text:p text:style-name="al">Locatie: start en finish bij RKVV Meerburg, Hans Eckplein 1 te Zoeterwoude-rijndijk</text:p>
              </text:list-item>
              <text:list-item text:style-override="id1-3-2-1-1-4-2">
                <text:number>-</text:number>
                <text:p text:style-name="al">Datum: 26 december 2025</text:p>
              </text:list-item>
              <text:list-item text:style-override="id1-3-2-1-1-4-3">
                <text:number>-</text:number>
                <text:p text:style-name="al">Tijd: 12.00-16.00 uur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99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het evenement Kerstcross (hardloopwedstrijd) op 26 december 2025 met start en finish bij RKVV Meerburg aan Hans Eckplein 1 te Zoeterwoude-rijnd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84</meta:user-defined>
    <meta:user-defined meta:name="OVERHEIDop.GmbID/DC.identifier">gmb-2025-559984</meta:user-defined>
    <meta:user-defined meta:name="OVERHEIDop.versieInformatie"/>
  </office:meta>
</office:document-meta>
</file>