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lenging opstalrecht en voornemen verstrekking grondkostensubsidie tijdelijke woningen aan de Molenkrite 167 a t/m x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Voorgenomen verlenging opstalrecht</text:span>
          </text:p>
            <text:p text:style-name="al">De gemeente Súdwest-Fryslân is op 14 februari 2018 overgegaan tot het vestigen van een opstalrecht ten behoeve van Stichting Accolade. Het opstalrecht geeft Accolade in de hoedanigheid van opstalhouder onder meer de bevoegdheid om 20 sociale huurwoningen (Heijmans One-woningen) op gemeentegrond te exploiteren tot uiterlijk 31 december 2028.</text:p>
            <text:p text:style-name="al"/>
            <text:p text:style-name="al">De Heijmans One-woningen zijn plaatselijk bekend als Molenkrite 167 a t/m x in Sneek en kadastraal bekend gemeente Sneek, sectie C, nummers 10360, 10361 en 10362.</text:p>
            <text:p text:style-name="al"/>
            <text:p text:style-name="al">De gemeente is voornemens om het opstalrecht op verzoek van Accolade te verlengen tot en met 31 december 2030 en is hierover in gesprek met Accolade. </text:p>
            <text:p text:style-name="al">De gemeente is voornemens om de retributie kwijt te schelden door middel van het verlenen van een grondkostensubsidie ex. artikel 61 lid 1 sub d van het Besluit Toegelaten Instellingen Volkshuisvesting.</text:p>
            <text:p text:style-name="al"/>
            <text:p text:style-name="al">
            <text:span text:style-name="nadrukondlijn">Motivering </text:span>
          </text:p>
            <text:p text:style-name="al">De gemeente is om de volgende redenen van mening dat de verlenging van het opstalrecht ten behoeve van Accolade als enige serieuze gegadigde kan plaatsvinden:</text:p>
            <text:p text:style-name="al">1.  Accolade heeft als zittende opstaller geïnvesteerd in de grond en de daarop gestichte Heijmans One-woningen;</text:p>
            <text:p text:style-name="al">2.  de Heijmans One-woningen zijn in eigendom van Accolade;</text:p>
            <text:p text:style-name="al">3.  de behoefte aan sociale huurwoningen in Sneek is groot;</text:p>
            <text:p text:style-name="al">4.  de woningcorporaties en de gemeente zijn met elkaar in gesprek over mogelijkheden om voldoende sociale huurwoningen te kunnen aanbieden. Het langer exploiteren van genoemde sociale huurwoningen aan de Molenkrite levert hier een bijdrage aan.</text:p>
            <text:p text:style-name="al"/>
            <text:p text:style-name="al">
            <text:span text:style-name="nadrukondlijn">Reactie</text:span>
          </text:p>
            <text:p text:style-name="al">Iedere belangstellende die van mening is als serieuze gegadigde te kunnen worden aangemerkt en in die hoedanigheid eveneens aanspraak wil maken op de betreffende gronden waarop de voorgenomen verlenging van het opstalrecht betrekking heeft, kan dat kenbaar maken door binnen 20 dagen na de datum van deze publicatie een gemotiveerde reactie te sturen naar <text:a xlink:href="mailto:vastgoed@sudwestfryslan.nl" xlink:type="simple">vastgoed@sudwestfryslan.nl</text:a>.</text:p>
            <text:p text:style-name="al"/>
            <text:p text:style-name="al">
            <text:span text:style-name="nadrukondlijn">Vervolg</text:span>
          </text:p>
            <text:p text:style-name="al">Indien binnen de gestelde termijn geen reacties worden ingediend, zal de gemeente overgaan tot verlenging van het opstalrecht mits partijen definitieve overeenstemming bereiken over de voorwaarden waaronder de verlenging kan plaatsvinden. Eventuele reacties worden beoordeeld en meegewogen bij de definitieve besluitvorming tot verlenging van het opstalrech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998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8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údwest-Fryslân</meta:user-defined>
    <meta:user-defined meta:name="OVERHEID.Informatietype/DC.type">officiële publicatie</meta:user-defined>
    <meta:user-defined meta:name="OVERHEIDop.Rubriek/DC.type">overige overheidsinformatie</meta:user-defined>
    <meta:user-defined meta:name="OVERHEID.Gemeente/OVERHEID.authority">Súdwest-Fryslân</meta:user-defined>
    <meta:user-defined meta:name="OVERHEID.Gemeente/DCTERMS.publisher">Súdwest-Fryslân</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nemen verlenging opstalrecht en voornemen verstrekking grondkostensubsidie tijdelijke woningen aan de Molenkrite 167 a t/m x te Sneek</meta:user-defined>
    <meta:user-defined meta:name="DCTERMS.W3CDTF/DCTERMS.available">2025-12-22</meta:user-defined>
    <meta:user-defined meta:name="DCTERMS.W3CDTF/OVERHEIDop.jaargang">2025</meta:user-defined>
    <meta:user-defined meta:name="OVERHEIDop.publicationIssue">559983</meta:user-defined>
    <meta:user-defined meta:name="OVERHEIDop.GmbID/DC.identifier">gmb-2025-559983</meta:user-defined>
    <meta:user-defined meta:name="OVERHEIDop.versieInformatie"/>
  </office:meta>
</office:document-meta>
</file>