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Rozengracht 3 A, 1506 SC Zaandam - plaatsen voorzieningen voor bouwen van 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8785 - plaatsen voorzieningen voor bouwen van 8 appartementen -  - op de locatie Rozengracht 3 A, 1506 SC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998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98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785</meta:user-defined>
    <dc:language>nl</dc:language>
    <meta:user-defined meta:name="OVERHEIDop.locatietype/OVERHEIDop.gebiedsmarkering">Punt</meta:user-defined>
    <meta:user-defined meta:name="DC.title">Intrekking aanvraag omgevingsvergunning - Rozengracht 3 A, 1506 SC Zaandam - plaatsen voorzieningen voor bouwen van 8 appartemen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982</meta:user-defined>
    <meta:user-defined meta:name="OVERHEIDop.GmbID/DC.identifier">gmb-2025-559982</meta:user-defined>
    <meta:user-defined meta:name="OVERHEIDop.versieInformatie"/>
  </office:meta>
</office:document-meta>
</file>