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mmerstraat 6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12-2025</text:p>
            <text:p text:style-name="common-al">- <text:span text:style-name="nadrukvet">Kommerstraat 63 te Someren</text:span> inzake het omzetten van een mantelzorgwoning naar een meergener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99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06547</meta:user-defined>
    <meta:user-defined meta:name="DCTERMS.abstract">Omzetten mantelzorgwoning naar meergeneratiewoning Kommerstraat 63 </meta:user-defined>
    <dc:language>nl</dc:language>
    <meta:user-defined meta:name="OVERHEIDop.locatietype/OVERHEIDop.gebiedsmarkering">Punt</meta:user-defined>
    <meta:user-defined meta:name="DC.title">Verlenen omgevingsvergunning Kommerstraat 63 te Someren</meta:user-defined>
    <meta:user-defined meta:name="DCTERMS.W3CDTF/DCTERMS.available">2025-12-23</meta:user-defined>
    <meta:user-defined meta:name="DCTERMS.W3CDTF/OVERHEIDop.jaargang">2025</meta:user-defined>
    <meta:user-defined meta:name="OVERHEIDop.publicationIssue">559980</meta:user-defined>
    <meta:user-defined meta:name="OVERHEIDop.GmbID/DC.identifier">gmb-2025-559980</meta:user-defined>
    <meta:user-defined meta:name="OVERHEIDop.versieInformatie"/>
  </office:meta>
</office:document-meta>
</file>