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entree aan de voor- en achterzijde van het pand aan Grote Mark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17, 4201 EB</text:span> (verzonden 05/02 ’25) </text:p>
            <text:p text:style-name="common-al">het wijzigen van de entree aan de voor- en achterzijde van het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entree aan de voor- en achterzijde van het pand aan Grote Markt 17 te Gor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98</meta:user-defined>
    <meta:user-defined meta:name="OVERHEIDop.GmbID/DC.identifier">gmb-2025-55998</meta:user-defined>
    <meta:user-defined meta:name="OVERHEIDop.versieInformatie"/>
  </office:meta>
</office:document-meta>
</file>