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uitbreiding op de 2e verdieping, Heemraadlaan 26 2352RH Leiderdorp, LDPZ2025-000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Heemraadlaan 26 2352RH Leiderdorp</text:p>
            <text:p text:style-name="common-al">
            <text:span text:style-name="nadrukvet">Zaaknummer:</text:span> LDPZ2025-000310</text:p>
            <text:p text:style-name="common-al">
            <text:span text:style-name="nadrukvet">Datum verzending besluit:</text:span> 18-12-2025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5997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10</meta:user-defined>
    <meta:user-defined meta:name="DCTERMS.abstract">uitbreiding op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een uitbreiding op de 2e verdieping, Heemraadlaan 26 2352RH Leiderdorp, LDPZ2025-000310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79</meta:user-defined>
    <meta:user-defined meta:name="OVERHEIDop.GmbID/DC.identifier">gmb-2025-559979</meta:user-defined>
    <meta:user-defined meta:name="OVERHEIDop.versieInformatie"/>
  </office:meta>
</office:document-meta>
</file>