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3-4V 107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het realiseren van twee trappen van de vierde verdieping naar het dakterras </text:p>
            <text:p text:style-name="common-al">Besluit: verleend</text:p>
            <text:p text:style-name="common-al">Besluit verzonden op: 17-12-2025</text:p>
            <text:p text:style-name="common-al">Zaakadres: Van Ostadestraat 13-4V 1072SL Amsterdam</text:p>
            <text:p text:style-name="common-al">Zaaknummer: Z2025-045531</text:p>
            <text:p text:style-name="common-al">DSO-nummer: 20251027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5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9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31</meta:user-defined>
    <meta:user-defined meta:name="DCTERMS.abstract">realiseren van een dakterras op het hoofdgebouw en het realiseren van twee trappen van de vierde verdieping naar het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3-4V 1072SL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75</meta:user-defined>
    <meta:user-defined meta:name="OVERHEIDop.GmbID/DC.identifier">gmb-2025-559975</meta:user-defined>
    <meta:user-defined meta:name="OVERHEIDop.versieInformatie"/>
  </office:meta>
</office:document-meta>
</file>