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uitbreiden van de woning aan de Brunsting 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uitbreiden van de woning aan de Brunsting 7 te Beilen.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12-2025
    </text:p>
            <text:p text:style-name="common-al">
            <text:span text:style-name="nadrukvet">Reageren mogelijk tot: </text:span>28-01-2026
    </text:p>
            <text:p text:style-name="common-al">
            <text:a xlink:href="https://formulieren.middendrenthe.nl/website/!suite42.scherm1260?mObj=1504819" xlink:type="simple">(https://formulieren.middendrenthe.nl/website/!suite42.scherm1260?mObj=150481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997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7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uitbreiden van de woning aan de Brunsting 7 te Beil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974</meta:user-defined>
    <meta:user-defined meta:name="OVERHEIDop.GmbID/DC.identifier">gmb-2025-559974</meta:user-defined>
    <meta:user-defined meta:name="OVERHEIDop.versieInformatie"/>
  </office:meta>
</office:document-meta>
</file>