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style:style style:family="table-column" style:parent-style-name="colspec" style:name="id1-3-2-2-2-8-1-1">
      <style:table-column-properties/>
    </style:style>
    <style:style style:family="table-column" style:parent-style-name="colspec" style:name="id1-3-2-2-2-8-1-2">
      <style:table-column-properties/>
    </style:style>
    <text:list-style style:name="id1-3-2-2-2-8-1-3-1-1-1">
      <text:list-level-style-bullet text:bullet-char="-" text:level="1">
        <style:list-level-properties text:min-label-width="10mm"/>
      </text:list-level-style-bullet>
    </text:list-style>
    <text:list-style style:name="id1-3-2-2-2-8-1-3-1-1-1-1">
      <text:list-level-style-bullet text:bullet-char="-" text:level="1">
        <style:list-level-properties text:min-label-width="10mm"/>
      </text:list-level-style-bullet>
    </text:list-style>
    <text:list-style style:name="id1-3-2-2-2-8-1-3-1-1-1-2">
      <text:list-level-style-bullet text:bullet-char="-" text:level="1">
        <style:list-level-properties text:min-label-width="10mm"/>
      </text:list-level-style-bullet>
    </text:list-style>
    <text:list-style style:name="id1-3-2-2-2-8-1-3-1-1-1-3">
      <text:list-level-style-bullet text:bullet-char="-" text:level="1">
        <style:list-level-properties text:min-label-width="10mm"/>
      </text:list-level-style-bullet>
    </text:list-style>
    <text:list-style style:name="id1-3-2-2-2-8-1-3-1-1-1-4">
      <text:list-level-style-bullet text:bullet-char="-" text:level="1">
        <style:list-level-properties text:min-label-width="10mm"/>
      </text:list-level-style-bullet>
    </text:list-style>
    <text:list-style style:name="id1-3-2-2-2-8-1-3-1-1-1-5">
      <text:list-level-style-bullet text:bullet-char="-" text:level="1">
        <style:list-level-properties text:min-label-width="10mm"/>
      </text:list-level-style-bullet>
    </text:list-style>
    <text:list-style style:name="id1-3-2-2-2-8-1-3-1-1-1-6">
      <text:list-level-style-bullet text:bullet-char="-" text:level="1">
        <style:list-level-properties text:min-label-width="10mm"/>
      </text:list-level-style-bullet>
    </text:list-style>
    <text:list-style style:name="id1-3-2-2-2-8-1-3-2-1-1">
      <text:list-level-style-bullet text:bullet-char="-" text:level="1">
        <style:list-level-properties text:min-label-width="10mm"/>
      </text:list-level-style-bullet>
    </text:list-style>
    <text:list-style style:name="id1-3-2-2-2-8-1-3-2-1-1-1">
      <text:list-level-style-bullet text:bullet-char="-" text:level="1">
        <style:list-level-properties text:min-label-width="10mm"/>
      </text:list-level-style-bullet>
    </text:list-style>
    <text:list-style style:name="id1-3-2-2-2-8-1-3-2-1-1-2">
      <text:list-level-style-bullet text:bullet-char="-" text:level="1">
        <style:list-level-properties text:min-label-width="10mm"/>
      </text:list-level-style-bullet>
    </text:list-style>
    <text:list-style style:name="id1-3-2-2-2-8-1-3-2-1-1-3">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6">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style:style style:family="table-column" style:parent-style-name="colspec" style:name="id1-3-2-2-3-11-1-1">
      <style:table-column-properties/>
    </style:style>
    <style:style style:family="table-column" style:parent-style-name="colspec" style:name="id1-3-2-2-3-11-1-2">
      <style:table-column-properties/>
    </style:style>
    <style:style style:family="table-column" style:parent-style-name="colspec" style:name="id1-3-2-2-3-11-1-3">
      <style:table-column-properties/>
    </style:style>
    <style:style style:family="table-column" style:parent-style-name="colspec" style:name="id1-3-2-2-3-11-1-4">
      <style:table-column-properties/>
    </style: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style:style style:family="table-column" style:parent-style-name="colspec" style:name="id1-3-2-2-3-27-1-1">
      <style:table-column-properties/>
    </style:style>
    <style:style style:family="table-column" style:parent-style-name="colspec" style:name="id1-3-2-2-3-27-1-2">
      <style:table-column-properties/>
    </style: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Besluit van de raad van de gemeente Waalwijk tot vaststelling van het controleprotocol van de gemeente Waalwijk</text:p>
      <text:section text:name="regeling_id1-3-2" text:style-name="regeling">
        <text:section text:name="aanhef_id1-3-2-1" text:style-name="aanhef">
          <text:section text:name="preambule_id1-3-2-1-1" text:style-name="preambule">
            <text:p text:style-name="al"/>
            <text:p text:style-name="al">De raad van de gemeente Waalwijk;</text:p>
            <text:p text:style-name="al">gelezen het voorstel van het College van Waalwijk van 21 oktober 2025;</text:p>
            <text:p text:style-name="al">gelet op artikel 213 van de Gemeentewet; </text:p>
            <text:p text:style-name="al">gelezen het advies van het Auditcomité;</text:p>
            <text:p text:style-name="al">besluit vast te stellen het volgende protocol:</text:p>
            <text:p text:style-name="al"/>
            <text:p text:style-name="al">
            <text:span text:style-name="nadrukvet">Controleprotocol Waalwijk 2025</text:span>
          </text:p>
            <text:p text:style-name="al"/>
          </text:section>
        </text:section>
        <text:section text:name="regeling-tekst_id1-3-2-2" text:style-name="regeling-tekst">
          <text:section text:name="artikel_id1-3-2-2-1" text:style-name="artikel">
            <text:p text:style-name="artikel_kop_titel"><text:span text:style-name="artikel_kop_label">1 Algemene bepalingen</text:span> </text:p>
            <text:p text:style-name="al">
            <text:span text:style-name="nadrukvet">1.1 Inleiding</text:span>
          </text:p>
            <text:p text:style-name="al">In artikel 213 van de Gemeentewet is opgenomen dat iedere gemeente een controleverordening dient op te stellen. In het verlengde van de controleverordening is een controleprotocol opgesteld. In het controleprotocol wordt door de raad een aantal zaken geregeld ter afbakening en ondersteuning van de uitvoering van de jaarrekeningcontrole, het opstellen van de rechtmatigheidsverantwoording en daarmede tevens het financieel beheer zoals uitgeoefend door of namens het college van burgemeester en wethouders (hierna: college) van de gemeente Waalwijk.</text:p>
            <text:p text:style-name="al">Het controleprotocol wordt elke 4 jaar geactualiseerd of als de ontwikkelingen daar aanleiding toe geven. De laatste keer dat het controleprotocol is aangepast is in 2023 geweest, met de invoering van de Wet Rechtmatigheidsverantwoording. Het huidige controleprotocol had een looptijd tot en met verslagjaar 2026. Echter door gewijzigde wet- en regelgeving is het noodzakelijk om het controleprotocol tussentijds te actualiseren. </text:p>
            <text:p text:style-name="al">
            <text:span text:style-name="nadrukvet">Nieuwe regels BBV en Bado vanaf 2025: wat verandert er?</text:span>
          </text:p>
            <text:p text:style-name="al">Vanaf verslagjaar 2025 gelden nieuwe regels voor de begroting, verantwoording en accountantscontrole bij gemeenten, provincies en gemeenschappelijke regelingen. De wijzigingen hebben vooral gevolgen voor de rechtmatigheidsverantwoording en de wijze waarop de accountant de jaarrekening beoordeelt.</text:p>
            <text:p text:style-name="al">Aanleiding is de aanpassing van de Besluit Begroting Verantwoording (BBV) en het Besluit accountantscontrole decentrale overheden (Bado). De gewijzigde besluiten zijn op 16 april 2025 gepubliceerd in het staatsblad. </text:p>
            <text:p text:style-name="al">
            <text:span text:style-name="nadrukcur">Belangrijkste gevolgen van de wijzigingen </text:span>
          </text:p>
            <text:p text:style-name="al">
            <text:span text:style-name="nadrukvet">Voor de verantwoording</text:span>
          </text:p>
            <text:list text:style-name="id1-3-2-2-1-10">
              <text:list-item text:style-override="id1-3-2-2-1-10-1">
                <text:number>-</text:number>
                <text:p text:style-name="al">Ons huidige percentage voor het berekenen van de rechtmatigheidsverantwoordingsgrens is 3% en zal aangepast moeten worden naar maximaal 2%.</text:p>
              </text:list-item>
            </text:list>
            <text:p text:style-name="al">
            <text:span text:style-name="nadrukvet">Voor de controle</text:span>
          </text:p>
            <text:list text:style-name="id1-3-2-2-1-12">
              <text:list-item text:style-override="id1-3-2-2-1-12-1">
                <text:number>-</text:number>
                <text:p text:style-name="al">Vanaf boekjaar 2025 hanteert de controlerend accountant een materialiteit voor de jaarrekeningcontrole, van 2% van de totale lasten, exclusief dotaties aan de reserves.</text:p>
              </text:list-item>
              <text:list-item text:style-override="id1-3-2-2-1-12-2">
                <text:number>-</text:number>
                <text:p text:style-name="al">Voorheen was de materialiteit voor fouten 1% en voor onzekerheden 3%. Vanaf 2025 moeten de fouten en onzekerheden door de accountant bij elkaar opgeteld worden en betrokken worden in de oordeelsvorming.</text:p>
              </text:list-item>
              <text:list-item text:style-override="id1-3-2-2-1-12-3">
                <text:number>-</text:number>
                <text:p text:style-name="al">Daarnaast adviseren wij u in overleg te gaan met uw accountant over deze wijzigingen en de invloed op uw werkzaamheden en die van de accountant.</text:p>
              </text:list-item>
              <text:list-item text:style-override="id1-3-2-2-1-12-4">
                <text:number>-</text:number>
                <text:p text:style-name="al">Voor de controleverordening gemeente Waalwijk 2023 heeft dit geen consequenties en hoeft derhalve ook niet te worden aangepast.</text:p>
                <text:p text:style-name="al"/>
              </text:list-item>
            </text:list>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as</text:span>
                    </text:p>
                  </table:table-cell>
                  <table:table-cell table:style-name="entry" table:number-rows-spanned="1" table:number-columns-spanned="1">
                    <text:p text:style-name="table_al">
                      <text:span text:style-name="nadrukvet">Wordt</text:span>
                    </text:p>
                  </table:table-cell>
                </table:table-row>
                <table:table-row table:style-name="row">
                  <table:table-cell table:style-name="entry" table:number-rows-spanned="1" table:number-columns-spanned="1">
                    <text:p text:style-name="table_al">
                      <text:span text:style-name="nadrukvet">Percentage voor de materialiteit</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Omvangsbasis voor de materialiteit</text:span>
                    </text:p>
                  </table:table-cell>
                  <table:table-cell table:style-name="entry" table:number-rows-spanned="1" table:number-columns-spanned="1">
                    <text:p text:style-name="table_al">De totale lasten, inclusief stortingen in de reserves</text:p>
                  </table:table-cell>
                  <table:table-cell table:style-name="entry" table:number-rows-spanned="1" table:number-columns-spanned="1">
                    <text:p text:style-name="table_al">De totale lasten, exclusief stortingen in de reserves</text:p>
                  </table:table-cell>
                </table:table-row>
                <table:table-row table:style-name="row">
                  <table:table-cell table:style-name="entry" table:number-rows-spanned="1" table:number-columns-spanned="1">
                    <text:p text:style-name="table_al">
                      <text:span text:style-name="nadrukvet">Grens voor onzekerheden</text:span>
                    </text:p>
                  </table:table-cell>
                  <table:table-cell table:style-name="entry" table:number-rows-spanned="1" table:number-columns-spanned="1">
                    <text:p text:style-name="table_al">Materialiteit op basis van 3% van de omvangsbasis.</text:p>
                  </table:table-cell>
                  <table:table-cell table:style-name="entry" table:number-rows-spanned="1" table:number-columns-spanned="1">
                    <text:p text:style-name="table_al">Materialiteit van 2% van de omvangsbasis.</text:p>
                  </table:table-cell>
                </table:table-row>
                <table:table-row table:style-name="row">
                  <table:table-cell table:style-name="entry" table:number-rows-spanned="1" table:number-columns-spanned="1">
                    <text:p text:style-name="table_al">
                      <text:span text:style-name="nadrukvet">Afweging van de fouten en onzekerheden</text:span>
                    </text:p>
                  </table:table-cell>
                  <table:table-cell table:style-name="entry" table:number-rows-spanned="1" table:number-columns-spanned="1">
                    <text:p text:style-name="table_al">Omvang van de fouten en onzekerheden afzonderlijk te toetsen aan hun eigen grensbedrag (materialiteit).</text:p>
                  </table:table-cell>
                  <table:table-cell table:style-name="entry" table:number-rows-spanned="1" table:number-columns-spanned="1">
                    <text:p text:style-name="table_al">Omvang van de fouten en onzekerheden moet gezamenlijk (bij elkaar opgeteld) worden getoetst aan één grensbedrag, de materialiteit.</text:p>
                  </table:table-cell>
                </table:table-row>
                <table:table-row table:style-name="row">
                  <table:table-cell table:style-name="entry" table:number-rows-spanned="1" table:number-columns-spanned="1">
                    <text:p text:style-name="table_al">
                      <text:span text:style-name="nadrukvet">Percentage voor de verantwoordingsgrens</text:span>
                    </text:p>
                  </table:table-cell>
                  <table:table-cell table:style-name="entry" table:number-rows-spanned="1" table:number-columns-spanned="1">
                    <text:p text:style-name="table_al">1% - 3%</text:p>
                  </table:table-cell>
                  <table:table-cell table:style-name="entry" table:number-rows-spanned="1" table:number-columns-spanned="1">
                    <text:p text:style-name="table_al">2%</text:p>
                  </table:table-cell>
                </table:table-row>
              </table:table>
              <text:p text:style-name="table_bottom"/>
            </text:section>
            <text:p text:style-name="al">Het controleprotocol heeft een geldigheidsduur van het verslagjaar 2025 tot en met het verslagjaar 2028. Landelijke wetswijzigingen, een verzoek van de gemeenteraad of wijziging van accountant kan aanleiding geven tot tussentijdse aanpassing van het protocol en kunnen tevens aanleiding vormen om de controleverordening te actualiseren.</text:p>
            <text:p text:style-name="al">
            <text:span text:style-name="nadrukvet">1.2 Doelstelling</text:span>
          </text:p>
            <text:p text:style-name="al">Met de komst van de rechtmatigheidsverantwoording heeft het controleprotocol als doel de te hanteren verantwoordingsgrens ten behoeve van de rechtmatigheidsverantwoording door het college en de rapporteringstoleranties ten behoeve het opnemen en toelichten van geconstateerde onrechtmatigheden door het college in de bedrijfsvoering paragraaf vast te leggen.</text:p>
            <text:p text:style-name="al">Het controleprotocol heeft als doel nadere aanwijzingen te geven aan:</text:p>
            <text:list text:style-name="id1-3-2-2-1-18">
              <text:list-item text:style-override="id1-3-2-2-1-18-1">
                <text:number>-</text:number>
                <text:p text:style-name="al">het college van de gemeente Waalwijk over de te hanteren verantwoordingsgrens en; </text:p>
              </text:list-item>
              <text:list-item text:style-override="id1-3-2-2-1-18-2">
                <text:number>-</text:number>
                <text:p text:style-name="al">rapportagetoleranties voor de controle op de rechtmatigheidscontroles en de daarvoor geldende normstellingen en;</text:p>
              </text:list-item>
              <text:list-item text:style-override="id1-3-2-2-1-18-3">
                <text:number>-</text:number>
                <text:p text:style-name="al">de accountant over de reikwijdte van de accountantscontrole, materialiteit en de daarvoor geldende normstellingen voor de controle van de jaarrekening van de gemeente Waalwijk.</text:p>
              </text:list-item>
            </text:list>
            <text:p text:style-name="al">Daarnaast heeft het controleprotocol als doel nadere aanwijzingen te geven aan de accountant over de reikwijdte van de accountantscontrole, de daarvoor geldende normstellingen en de daarbij verder te hanteren rapporteringtoleranties en verantwoordingsgrens voor de controle van de jaarrekening van de gemeente Waalwijk.</text:p>
            <text:p text:style-name="al">De gemeenteraad dient via het vaststellen van het controleprotocol te bevestigen:</text:p>
            <text:list text:style-name="id1-3-2-2-1-21">
              <text:list-item text:style-override="id1-3-2-2-1-21-1">
                <text:number>-</text:number>
                <text:p text:style-name="al">de rapporteringsgrens ten behoeve van het opnemen en toelichten van geconstateerde onrechtmatigheden door het college in de bedrijfsvoeringsparagraaf;</text:p>
              </text:list-item>
              <text:list-item text:style-override="id1-3-2-2-1-21-2">
                <text:number>-</text:number>
                <text:p text:style-name="al">de te hanteren verantwoordingsgrens ten behoeve van de rechtmatigheidsverantwoording door het college.</text:p>
              </text:list-item>
            </text:list>
            <text:p text:style-name="al">Het Kaderplan (Verbijzonderde) interne controle Waalwijk biedt achtergrondinformatie omtrent de uitvoering van de (verbijzonderde) interne controles als instrument voor de controle op de rechtmatigheid door het college. Jaarlijks wordt een Kaderplan (Verbijzonderde) interne controle opgesteld door de concerncontroller en vastgesteld in het college. </text:p>
            <text:p text:style-name="al">Jaarlijks wordt ook een normenkader opgesteld door de afdeling Staf Concern Control. Het normenkader geeft de reikwijdte van de controle aan. Het laat zien welke wetgeving en beleidsregels van toepassing zijn bij de controle. Ieder verslagjaar wordt het normenkader voorafgaand aan het nieuwe jaar opnieuw vastgesteld door het auditcomité namens de raad. </text:p>
            <text:p text:style-name="al">
            <text:span text:style-name="nadrukvet">1.3 Wettelijk kader</text:span>
          </text:p>
            <text:p text:style-name="al">Artikel 213 Gemeentewet schrijft voor dat de raad één of meer accountants aanwijst als bedoeld in artikel 393 eerste lid Boek 2 Burgerlijk Wetboek voor de controle van de in artikel 197 Gemeentewet bedoelde jaarrekening en het daarbij verstrekken van een controleverklaring en het uitbrengen van een verslag van bevindingen.</text:p>
            <text:p text:style-name="al">In het kader van de opdrachtverstrekking aan de accountant kan de raad nadere aanwijzingen geven voor te hanteren verantwoordingsgrens en rapporteringstoleranties.</text:p>
            <text:p text:style-name="al">Bij besluit van 11 april 2024 heeft de gemeenteraad aan PWC de opdracht verstrekt om de accountantscontrole voor de periode 2024 tot en met 2027 als bedoeld in artikel 213 Gemeentewet voor de gemeente Waalwijk uit te voeren. </text:p>
            <text:p text:style-name="al">
            <text:span text:style-name="nadrukvet">1.4 Procedure en communicatie</text:span>
          </text:p>
            <text:p text:style-name="al">In de controleverordening zijn in artikel 2 en in artikel 7 een aantal communicatiemomenten benoemd tussen de raad en de accountant. In artikel 2 betreft het de communicatie voorafgaand aan de accountantscontrole van een boekjaar: de opdrachtverlening. Tijdens het opdrachtverleningsoverleg is het mogelijk de accountant te verzoeken om extra aandacht te besteden aan specifieke posten van de jaarrekening, (posten van) deelverantwoordingen, gemeentelijke functies en/of gemeentelijke organisatieonderdelen en welke rapporteringstoleranties hij daarbij dient te hanteren. Zo nodig wordt dit in de opdrachtbevestiging voor de controle van de jaarrekening vastgelegd.</text:p>
            <text:p text:style-name="al">In artikel 7 betreft het de communicatie tussen de accountant en de raad na afloop van de jaarrekeningcontrole: de rapportering in de vorm van het verslag van bevindingen en de controleverklaring.</text:p>
            <text:p text:style-name="al">In overleg met de griffie vinden gedurende het jaar diverse gesprekken primair plaats in het auditcomité. Hierbij vinden minimaal de volgende overleggen plaats:</text:p>
            <text:list text:style-name="id1-3-2-2-1-32">
              <text:list-item text:style-override="id1-3-2-2-1-32-1">
                <text:number>-</text:number>
                <text:p text:style-name="al">Voorafgaand aan de controle ten behoeve van scope of extra aandachtspunten;</text:p>
              </text:list-item>
              <text:list-item text:style-override="id1-3-2-2-1-32-2">
                <text:number>-</text:number>
                <text:p text:style-name="al">Een bespreking van de managementletter;</text:p>
              </text:list-item>
              <text:list-item text:style-override="id1-3-2-2-1-32-3">
                <text:number>-</text:number>
                <text:p text:style-name="al">Een bespreking voorafgaand aan vaststelling van de jaarrekening.</text:p>
              </text:list-item>
            </text:list>
            <text:p text:style-name="al">Daarnaast is het mogelijk dat (een afvaardiging van) de raad in een ander gremium een gesprek voert met de accountant.</text:p>
          </text:section>
          <text:section text:name="artikel_id1-3-2-2-2" text:style-name="artikel">
            <text:p text:style-name="artikel_kop_titel"><text:span text:style-name="artikel_kop_label">2 Algemene uitgangspunten voor de controle</text:span> </text:p>
            <text:p text:style-name="al">Zoals in artikel 213 Gemeentewet is voorgeschreven zal de controle van de in artikel 197 Gemeentewet bedoelde jaarrekening, uitgevoerd worden door de door de raad benoemde accountant.</text:p>
            <text:p text:style-name="al">Met ingang van 2023 is het college verantwoordelijk voor een rechtmatigheidsverantwoording.</text:p>
            <text:p text:style-name="al">Voor een toelichting op het begrip rechtmatigheid in relatie tot de (accountants)controle bij gemeenten en provincies wordt ondermeer verwezen naar het Besluit accountantscontrole decentrale overheid (Bado), Notitie Rechtmatigheidsverantwoording (Bado) en de Kadernota Rechtmatigheid van het Besluit Begroting en Verantwoording (BBV).</text:p>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text:p>
            <text:p text:style-name="al">In het kader van de rechtmatigheidscontrole worden negen rechtmatigheidscriteria onderkend:</text:p>
            <text:p text:style-name="al"/>
            <text:section text:name="table_id1-3-2-2-2-8" text:style-name="table">
              <text:p text:style-name="table_top"/>
              <table:table table:style-name="tgroup">
                <table:table-column table:style-name="id1-3-2-2-2-8-1-1"/>
                <table:table-column table:style-name="id1-3-2-2-2-8-1-2"/>
                <table:table-row table:style-name="row">
                  <table:table-cell table:style-name="entry" table:number-rows-spanned="1" table:number-columns-spanned="1">
                    <text:list text:style-name="id1-3-2-2-2-8-1-3-1-1-1">
                      <text:list-item text:style-override="id1-3-2-2-2-8-1-3-1-1-1-1">
                        <text:number>-</text:number>
                        <text:p text:style-name="table_al">Calculatiecriterium</text:p>
                      </text:list-item>
                      <text:list-item text:style-override="id1-3-2-2-2-8-1-3-1-1-1-2">
                        <text:number>-</text:number>
                        <text:p text:style-name="table_al">Valuteringscriterium</text:p>
                      </text:list-item>
                      <text:list-item text:style-override="id1-3-2-2-2-8-1-3-1-1-1-3">
                        <text:number>-</text:number>
                        <text:p text:style-name="table_al">Adresseringscriterium</text:p>
                      </text:list-item>
                      <text:list-item text:style-override="id1-3-2-2-2-8-1-3-1-1-1-4">
                        <text:number>-</text:number>
                        <text:p text:style-name="table_al">Volledigheidscriterium</text:p>
                      </text:list-item>
                      <text:list-item text:style-override="id1-3-2-2-2-8-1-3-1-1-1-5">
                        <text:number>-</text:number>
                        <text:p text:style-name="table_al">Aanvaardbaarheidscriterium</text:p>
                      </text:list-item>
                      <text:list-item text:style-override="id1-3-2-2-2-8-1-3-1-1-1-6">
                        <text:number>-</text:number>
                        <text:p text:style-name="table_al">Leveringscriterium</text:p>
                      </text:list-item>
                    </text:list>
                  </table:table-cell>
                  <table:table-cell table:style-name="entry" table:number-rows-spanned="1" table:number-columns-spanned="1">
                    <text:p text:style-name="table_al">
                      <text:span text:style-name="nadrukvet">Afgedekt door getrouw beeld van de accountantsverklaring</text:span>
                    </text:p>
                  </table:table-cell>
                </table:table-row>
                <table:table-row table:style-name="row">
                  <table:table-cell table:style-name="entry" table:number-rows-spanned="1" table:number-columns-spanned="1">
                    <text:list text:style-name="id1-3-2-2-2-8-1-3-2-1-1">
                      <text:list-item text:style-override="id1-3-2-2-2-8-1-3-2-1-1-1">
                        <text:number>-</text:number>
                        <text:p text:style-name="table_al">Begrotingscriterium</text:p>
                      </text:list-item>
                      <text:list-item text:style-override="id1-3-2-2-2-8-1-3-2-1-1-2">
                        <text:number>-</text:number>
                        <text:p text:style-name="table_al">Voorwaardencriterium</text:p>
                      </text:list-item>
                      <text:list-item text:style-override="id1-3-2-2-2-8-1-3-2-1-1-3">
                        <text:number>-</text:number>
                        <text:p text:style-name="table_al">Misbruik en oneigenlijk gebruik criterium</text:p>
                      </text:list-item>
                    </text:list>
                  </table:table-cell>
                  <table:table-cell table:style-name="entry" table:number-rows-spanned="1" table:number-columns-spanned="1">
                    <text:p text:style-name="table_al">
                      <text:span text:style-name="nadrukvet">Afgedekt door verantwoording college</text:span>
                    </text:p>
                  </table:table-cell>
                </table:table-row>
              </table:table>
              <text:p text:style-name="table_bottom"/>
            </text:section>
            <text:p text:style-name="al">In het kader van het getrouwheidsonderzoek wordt aandacht besteed aan de meeste van bovengenoemde criteria. Ondanks dat de criteria door de accountantscontrole worden afgedekt, worden ze door de organisatie, de verbijzonderde interne controle, waar van toepassing ook meegenomen bij de rechtmatigheidscontrole.</text:p>
            <text:p text:style-name="al">Voor de oordeelsvorming over de rechtmatigheid van het financieel beheer wordt aandacht besteed aan volgende criteria:</text:p>
            <text:list text:style-name="id1-3-2-2-2-11">
              <text:list-item text:style-override="id1-3-2-2-2-11-1">
                <text:number>-</text:number>
                <text:p text:style-name="al">het begrotingscriterium;</text:p>
              </text:list-item>
              <text:list-item text:style-override="id1-3-2-2-2-11-2">
                <text:number>-</text:number>
                <text:p text:style-name="al">het voorwaardencriterium;</text:p>
              </text:list-item>
              <text:list-item text:style-override="id1-3-2-2-2-11-3">
                <text:number>-</text:number>
                <text:p text:style-name="al">het misbruik en oneigenlijk gebruik criterium (M&amp;O-criterium).</text:p>
              </text:list-item>
            </text:list>
            <text:p text:style-name="al">De rechtmatigheidsverantwoording dient door het college te worden afgelegd. De toelichting hierover wordt nader uitgezet in hoofdstuk vier.</text:p>
            <text:p text:style-name="al">De accountant stelt de getrouwheid van de jaarrekening vast, inclusief de rechtmatigheidsverantwoording – als een onderdeel van de jaarrekening. In de controleverklaring wordt geen afzonderlijk oordeel meer gegeven over het aspect van de rechtmatigheid. Het college neemt de rechtmatigheidsverantwoording op in de jaarrekening. De accountant zal toetsen of de jaarrekening getrouw is, en toetst daarbij dus ook of de rechtmatigheidsverantwoording een getrouwe weergave geeft.</text:p>
            <text:p text:style-name="al">De controle van de jaarrekening door de accountant is gericht op het afgeven van een oordeel over:</text:p>
            <text:list text:style-name="id1-3-2-2-2-15">
              <text:list-item text:style-override="id1-3-2-2-2-15-1">
                <text:number>-</text:number>
                <text:p text:style-name="al">de getrouwe weergave van de in de jaarrekening gepresenteerde baten en lasten en de activa en passiva;</text:p>
              </text:list-item>
              <text:list-item text:style-override="id1-3-2-2-2-15-2">
                <text:number>-</text:number>
                <text:p text:style-name="al">de getrouwheid van de door het college afgegeven rechtmatigheidsverantwoording;</text:p>
              </text:list-item>
              <text:list-item text:style-override="id1-3-2-2-2-15-3">
                <text:number>-</text:number>
                <text:p text:style-name="al">de inrichting van het financieel beheer en de financiële organisatie gericht op de vraag of deze een getrouwe en rechtmatige verantwoording mogelijk maken;</text:p>
              </text:list-item>
              <text:list-item text:style-override="id1-3-2-2-2-15-4">
                <text:number>-</text:number>
                <text:p text:style-name="al">het in overeenstemming zijn van de door het college opgestelde jaarrekening met de bij of krachtens algemene maatregel van bestuur te stellen regels bedoeld in artikel 186 Gemeentewet (BBV);</text:p>
              </text:list-item>
              <text:list-item text:style-override="id1-3-2-2-2-15-5">
                <text:number>-</text:number>
                <text:p text:style-name="al">de verenigbaarheid van het jaarverslag met de jaarrekening;</text:p>
              </text:list-item>
              <text:list-item text:style-override="id1-3-2-2-2-15-6">
                <text:number>-</text:number>
                <text:p text:style-name="al">de bijlage bij de jaarrekening met verantwoordingsinformatie over specifieke uitkeringen, bedoeld in artikel 58a van het BBV.</text:p>
              </text:list-item>
            </text:list>
            <text:p text:style-name="al">Bij de controle zijn de nadere regels die bij of krachtens algemene maatregel van bestuur zijn gesteld op grond van artikel 213, lid 6 Gemeentewet, het besluit Accountantscontrole decentrale overheden, de Kadernota Rechtmatigheid alsmede de uitgangspunten en standpunten van de commissie BBV en de aanwijzingen en beroepsvoorschriften van het NBA, bepalend voor de uit te voeren werkzaamheden.</text:p>
          </text:section>
          <text:section text:name="artikel_id1-3-2-2-3" text:style-name="artikel">
            <text:p text:style-name="artikel_kop_titel"><text:span text:style-name="artikel_kop_label">3 Te hanteren materialiteit, verantwoordingsgrens en rapporteringstoleranties</text:span> </text:p>
            <text:p text:style-name="al">
            <text:span text:style-name="nadrukvet">3.1 Algemeen</text:span>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risicoanalyse, vastgestelde toleranties en statische deelwaarnemingen en extrapolaties.</text:p>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Naast de kwantitatieve benadering zal de accountant ook een kwalitatieve beoordeling hanteren (professional judgement). De weging van fouten en onzekerheden vindt ook plaats op basis van professional judgement op grond van de Bado.</text:p>
            <text:p text:style-name="al">
            <text:span text:style-name="nadrukvet">3.2 Materialiteit</text:span>
          </text:p>
            <text:p text:style-name="al">Bij het controleren van de jaarrekening hanteert de accountant een bepaalde materialiteit. De materialiteit wordt ook wel gedefinieerd als de omvang die een fout bedrag in de jaarrekening mag hebben, zonder dat het oordeel van de gebruiker hierdoor wordt beïnvloed. De accountant gebruikt de materialiteit voor:</text:p>
            <text:list text:style-name="id1-3-2-2-3-8">
              <text:list-item text:style-override="id1-3-2-2-3-8-1">
                <text:number>-</text:number>
                <text:p text:style-name="al">Het is de basis voor de diepgang van door de accountant uit te voeren werkzaamheden;</text:p>
              </text:list-item>
              <text:list-item text:style-override="id1-3-2-2-3-8-2">
                <text:number>-</text:number>
                <text:p text:style-name="al">Het is bepalend voor het oordeel van de accountant over de jaarrekening.</text:p>
              </text:list-item>
            </text:list>
            <text:p text:style-name="al">Materialiteit speelt op verschillende manieren een rol bij het opstellen van een jaarrekening en de controle daarvan. Allereerst is het een maatstaf van hoe de jaarrekening precies moet zijn opgesteld. Daarbij spelen de kaders en grenzen die de raad met het college afspreekt een rol. De kaders en grenzen worden meegegeven aan de accountant. Bij het opstellen van de jaarrekening wordt uitgegaan van de gedachte dat gebruikers begrijpen dat materialiteit een rol speelt bij het opstellen van de jaarrekening en dat de opsteller een inschatting heeft gemaakt van de belangen van de specifieke gebruikers.</text:p>
            <text:p text:style-name="al">Voor de controle van een gemeente is het Besluit accountantscontrole decentrale overheden leidend (Bado). De grenzen voor de bepaling van de materialiteit zijn weergegeven in de onderstaande tabel en zijn gebaseerd op het thans geldende Bado.</text:p>
            <text:section text:name="table_id1-3-2-2-3-11" text:style-name="table">
              <text:p text:style-name="table_top"/>
              <table:table table:style-name="tgroup">
                <table:table-column table:style-name="id1-3-2-2-3-11-1-1"/>
                <table:table-column table:style-name="id1-3-2-2-3-11-1-2"/>
                <table:table-column table:style-name="id1-3-2-2-3-11-1-3"/>
                <table:table-column table:style-name="id1-3-2-2-3-11-1-4"/>
                <table:table-row table:style-name="row">
                  <table:table-cell table:style-name="entry" table:number-rows-spanned="1" table:number-columns-spanned="1">
                    <text:p text:style-name="table_al">
                      <text:span text:style-name="nadrukvet">Materialiteit</text:span>
                    </text:p>
                  </table:table-cell>
                  <table:table-cell table:style-name="entry" table:number-rows-spanned="1" table:number-columns-spanned="1">
                    <text:p text:style-name="table_al">
                      <text:span text:style-name="nadrukvet">Goedkeurende verklaring</text:span>
                    </text:p>
                  </table:table-cell>
                  <table:table-cell table:style-name="entry" table:number-rows-spanned="1" table:number-columns-spanned="1">
                    <text:p text:style-name="table_al">
                      <text:span text:style-name="nadrukvet">Verklaring met beperking</text:span>
                    </text:p>
                  </table:table-cell>
                  <table:table-cell table:style-name="entry" table:number-rows-spanned="1" table:number-columns-spanned="1">
                    <text:p text:style-name="table_al">
                      <text:span text:style-name="nadrukvet">Verklaring van oordeelonthouding/ Afkeurende verklaring</text:span>
                    </text:p>
                  </table:table-cell>
                </table:table-row>
                <table:table-row table:style-name="row">
                  <table:table-cell table:style-name="entry" table:number-rows-spanned="1" table:number-columns-spanned="1">
                    <text:p text:style-name="table_al">
                      <text:span text:style-name="nadrukvet">Afwijkingen in de jaarrekening en onzekerheden in de uitvoering van de controle</text:span>
                    </text:p>
                  </table:table-cell>
                  <table:table-cell table:style-name="entry" table:number-rows-spanned="1" table:number-columns-spanned="1">
                    <text:p text:style-name="table_al">≤ 2%</text:p>
                  </table:table-cell>
                  <table:table-cell table:style-name="entry" table:number-rows-spanned="1" table:number-columns-spanned="1">
                    <text:p text:style-name="table_al">&gt;2% – ≤ 4%</text:p>
                  </table:table-cell>
                  <table:table-cell table:style-name="entry" table:number-rows-spanned="1" table:number-columns-spanned="1">
                    <text:p text:style-name="table_al">&gt; 4%</text:p>
                  </table:table-cell>
                </table:table-row>
              </table:table>
              <text:p text:style-name="table_bottom"/>
            </text:section>
            <text:p text:style-name="al">
            <text:span text:style-name="nadrukcur">Wanneer verstrekt een accountant een verklaring van oordeelonthouding en wanneer een afkeurende verklaring?</text:span>
          </text:p>
            <text:p text:style-name="al">Een verklaring van oordeelonthouding geeft aan dat een accountant geen oordeel kan geven vanwege te veel onzekerheden, terwijl een afkeurende verklaring (of oordeel met beperking) aangeeft dat er wel fouten zijn gevonden, maar niet zodanig dat de gehele jaarrekening afgekeurd moet worden. </text:p>
            <text:p text:style-name="al">
            <text:span text:style-name="nadrukcur">Verklaring van oordeelonthouding </text:span>
          </text:p>
            <text:list text:style-name="id1-3-2-2-3-15">
              <text:list-item text:style-override="id1-3-2-2-3-15-1">
                <text:number>-</text:number>
                <text:p text:style-name="al">Wanneer: De accountant heeft ernstige onzekerheden geconstateerd die een definitief oordeel in de weg staan.</text:p>
              </text:list-item>
              <text:list-item text:style-override="id1-3-2-2-3-15-2">
                <text:number>-</text:number>
                <text:p text:style-name="al">Wat het betekent: De accountant kan niet zeggen of de jaarrekening getrouw is, dus ook niet of de jaarrekening nu getrouw inzicht geeft in de financiële positie van de gemeente en in de onrechtmatigheden zoals verantwoord in de rechtmatigheidsverantwoording.</text:p>
              </text:list-item>
            </text:list>
            <text:p text:style-name="al">
            <text:span text:style-name="nadrukcur">Afkeurende verklaring (oordeel met beperking)</text:span>
          </text:p>
            <text:list text:style-name="id1-3-2-2-3-17">
              <text:list-item text:style-override="id1-3-2-2-3-17-1">
                <text:number>-</text:number>
                <text:p text:style-name="al">Wanneer: Er zijn fouten en/of onzekerheden die wel de jaarrekening beïnvloeden, maar niet dusdanig dat een oordeelonthouding nodig is.</text:p>
              </text:list-item>
              <text:list-item text:style-override="id1-3-2-2-3-17-2">
                <text:number>-</text:number>
                <text:p text:style-name="al">Wat het betekent: De accountant geeft aan dat de jaarrekening met uitzondering van één of enkele onderdelen wel akkoord is, maar er is wel een probleem met de jaarrekening zelf.</text:p>
              </text:list-item>
            </text:list>
            <text:p text:style-name="al">
            <text:span text:style-name="nadrukvet">3.3 Rapporteringstoleranties</text:span>
          </text:p>
            <text:p text:style-name="al">Het college is verplicht om afwijkingen toe te lichten in de bedrijfsvoeringsparagraaf indien de geconstateerde afwijking de materialiteit overschrijdt.</text:p>
            <text:p text:style-name="al">Het college hecht waarde aan het gesprek over de bevindingen uit de getrouwheid- en rechtmatigheidscontroles. Daarom beperkt het college zich niet alleen tot het geven van een toelichting alleen bij het overschrijden van de materialiteit. Om tegemoet te komen aan de behoefte om inzicht vanuit de raad, rapporteert het college derhalve alle bevindingen omtrent de financiële afwijkingen boven de materialiteit in de paragraaf bedrijfsvoering met een toelichting richting de raad.</text:p>
            <text:p text:style-name="al">Voor de rapporteringstolerantie stelt de raad als maatstaf dat de accountant en college elke afwijking groter of gelijk aan 5% van de materialiteit rapporteert. Hiermee worden de rapporteringstoleranties van het controleprotocol 2017 en 2023 gecontinueerd.</text:p>
            <text:p text:style-name="al">
            <text:span text:style-name="nadrukondlijn">Single information Single audit (SiSa)</text:span>
          </text:p>
            <text:p text:style-name="al">Vanaf 2006 is Single Information Single Audit (SiSa) van toepassing voor de Gemeentelijke overheid. Dit houdt in dat de gemeenten voortaan minder en maar op één moment verantwoordingsinformatie dienen te verstrekken aan het rijk en provincie over specifieke uitkeringen. Er wordt namelijk aangesloten bij de reguliere jaarrekening van de gemeente. Daarmee worden ook de totale controlewerkzaamheden van deze informatie sterk verminderd.</text:p>
            <text:p text:style-name="al">De regeling wordt elk jaar door het Ministerie van BZK geactualiseerd voor wat betreft het aantal regelingen dat hieronder valt. Het actuele overzicht is te vinden op de website van het Ministerie. De controle door de accountant wordt uitgevoerd aan de hand van de nota verwachtingen accountantscontrole. In zijn verslag van bevindingen neemt de accountant per specifieke uitkering de fouten en onzekerheden op. Het gaat hier om fouten/ onzekerheden die niet door de gemeente kunnen worden gecorrigeerd.</text:p>
            <text:p text:style-name="al">De rapporteringtolerantie bijlage specifieke uitkeringen is conform artikel 5 lid 4 van het Besluit accountantscontrole decentrale overheden.</text:p>
            <text:p text:style-name="al">Per specifieke uitkering wordt gerapporteerd met een rapportagetolerantie gebaseerd op de lasten van de specifieke uitkering in het verantwoordingsjaar. Deze financiële grens is per specifieke uitkering. In onderstaande tabel zijn de specifieke tolerantiesopgenomen.</text:p>
            <text:section text:name="table_id1-3-2-2-3-27" text:style-name="table">
              <text:p text:style-name="table_top"/>
              <table:table table:style-name="tgroup">
                <table:table-column table:style-name="id1-3-2-2-3-27-1-1"/>
                <table:table-column table:style-name="id1-3-2-2-3-27-1-2"/>
                <table:table-row table:style-name="row">
                  <table:table-cell table:style-name="entry" table:number-rows-spanned="1" table:number-columns-spanned="1">
                    <text:p text:style-name="table_al">
                      <text:span text:style-name="nadrukvet">Omvang specifieke uitkering</text:span>
                    </text:p>
                  </table:table-cell>
                  <table:table-cell table:style-name="entry" table:number-rows-spanned="1" table:number-columns-spanned="1">
                    <text:p text:style-name="table_al">
                      <text:span text:style-name="nadrukvet">Rapporteringstolerantie</text:span>
                    </text:p>
                  </table:table-cell>
                </table:table-row>
                <table:table-row table:style-name="row">
                  <table:table-cell table:style-name="entry" table:number-rows-spanned="1" table:number-columns-spanned="1">
                    <text:p text:style-name="table_al">&lt; € 125.000</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gt; € 125.000 en &lt; € 1 miljoen</text:p>
                  </table:table-cell>
                  <table:table-cell table:style-name="entry" table:number-rows-spanned="1" table:number-columns-spanned="1">
                    <text:p text:style-name="table_al">10% van de specifieke uitkering</text:p>
                  </table:table-cell>
                </table:table-row>
                <table:table-row table:style-name="row">
                  <table:table-cell table:style-name="entry" table:number-rows-spanned="1" table:number-columns-spanned="1">
                    <text:p text:style-name="table_al">&gt; € 1 miljoen</text:p>
                  </table:table-cell>
                  <table:table-cell table:style-name="entry" table:number-rows-spanned="1" table:number-columns-spanned="1">
                    <text:p text:style-name="table_al">€ 125.000</text:p>
                  </table:table-cell>
                </table:table-row>
              </table:table>
              <text:p text:style-name="table_bottom"/>
            </text:section>
            <text:p text:style-name="al">De rapporteringtolerantie voor specifieke uitkeringen heeft geen consequenties voor de omvang en aard van de controle van specifieke uitkeringen. Het gaat alleen om het rapporteren van de waargenomen en niet herstelde fouten en onzekerheden voortkomende uit de accountantscontrole.</text:p>
          </text:section>
          <text:section text:name="artikel_id1-3-2-2-4" text:style-name="artikel">
            <text:p text:style-name="artikel_kop_titel"><text:span text:style-name="artikel_kop_label">4 Reikwijdte rechtmatigheidscontrole</text:span> </text:p>
            <text:p text:style-name="al">
            <text:span text:style-name="nadrukvet">4.1 Algemeen</text:span>
          </text:p>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text:p>
            <text:p text:style-name="al">De controle op rechtmatigheid is gericht op de naleving van externe en interne regelgeving, zoals die opgenomen zijn in het normenkader. Het normenkader wordt jaarlijks geactualiseerd en vastgesteld door het auditcomité namens de gemeenteraad.</text:p>
            <text:p text:style-name="al">De controle op rechtmatigheid is uitsluitend van toepassing voor zover deze directe financiële beheershandelingen betreffen of kunnen betreffen.</text:p>
            <text:p text:style-name="al">De commissie BBV heeft een standaardtekst opgesteld voor de rechtmatigheidsverantwoording. De standaardtekst zal door gemeenten opgenomen worden in de jaarrekening. Het kader van de (financiële) rechtmatigheidsverantwoording bestaat uit de volgende criteria:</text:p>
            <text:list text:style-name="id1-3-2-2-4-7">
              <text:list-item text:style-override="id1-3-2-2-4-7-1">
                <text:number>-</text:number>
                <text:p text:style-name="al">Begrotingscriterium;</text:p>
              </text:list-item>
              <text:list-item text:style-override="id1-3-2-2-4-7-2">
                <text:number>-</text:number>
                <text:p text:style-name="al">Voorwaardencriterium;</text:p>
              </text:list-item>
              <text:list-item text:style-override="id1-3-2-2-4-7-3">
                <text:number>-</text:number>
                <text:p text:style-name="al">Misbruik en oneigenlijk gebruik (M&amp;O).</text:p>
              </text:list-item>
            </text:list>
            <text:p text:style-name="al">Bovenstaande criteria komen expliciet tot uitdrukking in de rechtmatigheidsverantwoording. Rechtmatigheidscriteria die ook de getrouwheid raken zijn geen onderdeel van de rechtmatigheidsverantwoording. Bijvoorbeeld: constatering van een verslaggevingsfout is geen onderdeel van de rechtmatigheidsverantwoording. Ook de constatering dat een post in de jaarrekening niet voldoet aan de uitgangspunten van het BBV hoeft niet opgenomen te worden in de rechtmatigheidsverantwoording.</text:p>
            <text:p text:style-name="al">
            <text:span text:style-name="nadrukvet">4.2 Begrotingscriterium</text:span>
          </text:p>
            <text:p text:style-name="al">Het begrotingscriterium houdt in dat financiële beheershandelingen, die ten grondslag liggen aan de baten en lasten, alsmede de balansposten, tot stand zijn gekomen binnen de grenzen van de geautoriseerde begroting en hiermee samenhangende programma's. In de (programma)begroting zijn de maxima voor de lasten vermeld die door het Bestuur zijn vastgesteld. Dit houdt in dat de financiële beheershandelingen moeten passen binnen de begroting, waarbij het juiste programma, de toereikendheid van het begrotingsbedrag, alsmede het begrotingsjaar van belang zijn. Met de controle op de juiste toepassing van het begrotingscriterium wordt getoetst of het budgetrecht van de gemeenteraad is gerespecteerd. Het begrotingscriterium is uitgewerkt in de Kadernota rechtmatigheid van de commissie BBV. Hierin is opgenomen dat bestedingen die uitstijgen boven de in de begroting opgenomen programmabudgetten niet als onrechtmatig worden aangemerkt, als voor de accountant bij de controle vaststaat dat de begrotingsoverschrijding binnen de beleidskaders van de gemeenteraad valt of compensatie mogelijk is door met de hogere lasten rechtstreeks samenhangende inkomsten. Het bepalen of begrotingsoverschrijdingen al dan niet verwijtbaar zijn, is voorbehouden aan de gemeenteraad. Als de overschrijdingen zijn toegelicht en de jaarrekening wordt vastgesteld door de raad, zijn de overschrijdingen alsnog rechtmatig. Alleen een begrotingsoverschrijding die onrechtmatig is, wordt vermeld in de rechtmatigheidsverantwoording.</text:p>
            <text:p text:style-name="al">
            <text:span text:style-name="nadrukvet">4.3 Voorwaardencriterium</text:span>
          </text:p>
            <text:p text:style-name="al">Besteding en inning van gelden door een gemeente zijn aan bepaalde voorwaarden verbonden, waarop door het college wordt getoetst. Deze voorwaarden liggen vast in wetten en regels van hogere overheden en de (eigen) gemeentelijke verordeningen. Bij het voorwaardencriterium wordt vooral gekeken of de financiële beheershandelingen binnen de gemeente voldoen aan de voorwaarden zoals die gesteld zijn in de wet- en regelgeving. In het normenkader zijn de interne en externe regels opgenomen, die het college in zijn controle van het voorwaardencriterium moet betrekken.</text:p>
            <text:p text:style-name="al">Het voorwaardencriterium bepaalt in belangrijke mate de inspanningen die nodig zijn voor de rechtmatigheidscontrole. Door het aanbrengen van beperkingen in de toepassing van genoemde aspecten kunnen de te verrichten interne controle-inspanningen beperkt worden en is de kans op een niet-goedkeurende accountantsverklaring verkleind. Ten aanzien van de gemeentelijk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text:p>
            <text:p text:style-name="al">Indien en voor zover bij de controle financiële onrechtmatige handelingen worden geconstateerd worden de onrechtmatige handelingen in de rapportage en oordeelsweging uitsluitend betrokken indien en voor zover het door de raad of hogere overheden vastgestelde regels en kaderstellende besluiten betreft. Met andere woorden: interne regels van college naar ambtelijke organisatie en andere dan kaderstellende collegebesluiten vallen hierbuiten. Mocht tijdens de toetsing toch blijken dat het normenkader niet juist of compleet is en dit consequenties heeft gehad voor de controles, dan geeft het college in de bedrijfsvoeringsparagraaf in de jaarstukken aan welke regels het betreft. De accountant moet dit in zijn verslag bevestigen.</text:p>
            <text:p text:style-name="al">Tenslotte is de Kadernota Rechtmatigheid van de commissie BBV van toepassing bij de controle. De commissie BBV heeft de opdracht zwaarwegende adviezen uit te brengen. Afwijking daarvan is in beginsel niet mogelijk, tenzij er doorslaggevende argumenten zijn om af te wijken. De afwijkingen dienen dan door de gemeente en accountant te worden gedocumenteerd.</text:p>
            <text:p text:style-name="al">
            <text:span text:style-name="nadrukvet">4.4 Misbruik en oneigenlijke gebruik criterium</text:span>
          </text:p>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In het jaarverslag en/of de toelichting op de jaarrekening verantwoordt het college zich over de opzet, de uitvoering en de resultaten van het M&amp;O-beleid. Indien een gemeente geen toereikend M&amp;O-beleid voert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text:p>
            <text:p text:style-name="al">De gemeente dient effectieve maatregelen te nemen om misbruik en oneigenlijk gebruik te voorkomen. De controle richt zich op:</text:p>
            <text:list text:style-name="id1-3-2-2-4-19">
              <text:list-item text:style-override="id1-3-2-2-4-19-1">
                <text:number>-</text:number>
                <text:p text:style-name="al">toetsing in hoeverre in bestaande procedures deugdelijke maatregelen ter voorkoming van misbruik- en oneigenlijk gebruik zijn genomen alsmede de werking van de getroffen maatregelen vaststellen;</text:p>
              </text:list-item>
              <text:list-item text:style-override="id1-3-2-2-4-19-2">
                <text:number>-</text:number>
                <text:p text:style-name="al">actualiteit van het M&amp;O-beleid.</text:p>
              </text:list-item>
            </text:list>
          </text:section>
          <text:section text:name="artikel_id1-3-2-2-5" text:style-name="artikel">
            <text:p text:style-name="artikel_kop_titel"><text:span text:style-name="artikel_kop_label">5 Rapportering door de accountant en college</text:span> </text:p>
            <text:p text:style-name="al">Gedurende het jaar zal het college aandacht dienen te schenken aan de rechtmatigheidsvraagstukken en hierover rapporteren. Tijdens en na afronding van de controlewerkzaamheden rapporteert de accountant. De opvolging van bevindingen van interne- en externe controle waaronder rechtmatigheidsonderzoeken is een belangrijk onderdeel van de verbetercyclus. Hierna wordt in het kort toegelicht wat dit inhoudt.</text:p>
            <text:p text:style-name="al">
            <text:span text:style-name="nadrukvet">5.1 College: Rechtmatigheidsverantwoording</text:span>
          </text:p>
            <text:p text:style-name="al">Vanaf boekjaar 2023 rapporteert het college over de uitgevoerde rechtmatigheidscontroles in de bedrijfsvoeringsparagraaf van het jaarverslag en geeft hierover een rechtmatigheidsverantwoording af. Gedurende het jaar worden de controlebevindigen, gespecificeerd naar proces, aard van de fout of onduidelijkheid en bedrag door middel van een controlememorandum met de procesverantwoordelijke besproken. Daarnaast worden er aanbevelingen gedaan naar aanleiding van de rechtmatigheidscontrolesom de toekomstige fout of onduidelijkheid te mitigeren. De opvolging van de aanbevelingen zal nauwlettend worden gemonitord door de afdeling Staf Concern Control.</text:p>
            <text:p text:style-name="al">
            <text:span text:style-name="nadrukvet">5.2 Accountant: Interimcontrole</text:span>
          </text:p>
            <text:p text:style-name="al">In de tweede helft van het jaar wordt door de accountant de interimcontrole uitgevoerd. Over de uitkomsten van de interimcontrole wordt na afronden van de interim controle een managementletter uitgebracht aan het college. Bestuurlijk relevante uitkomsten van de interim controle worden ter kennisname aan het auditcomité aangeboden.</text:p>
            <text:p text:style-name="al">
            <text:span text:style-name="nadrukvet">5.3 Accountant: Verslag van bevindingen</text:span>
          </text:p>
            <text:p text:style-name="al">Overeenkomstig de Gemeentewet wordt omtrent de controle van de jaarstukken een verslag van bevindingen uitgebracht aan de raad en in afschrift aan het college. In het verslag van bevindingen wordt gerapporteerd over de opzet en uitvoering van het financiële beheer en of de beheersorganisatie een getrouw en rechtmatig financieel beheer en een rechtmatige verantwoording daarover waarborgen.</text:p>
            <text:p text:style-name="al">
            <text:span text:style-name="nadrukvet">5.4 Accountant: Controleverklaring</text:span>
          </text:p>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college. De controleverklaring is bestemd voor de raad, zodat de raad de door college opgestelde jaarrekening kan vaststellen.</text:p>
          </text:section>
          <text:section text:name="artikel_id1-3-2-2-6" text:style-name="artikel">
            <text:p text:style-name="artikel_kop_titel"><text:span text:style-name="artikel_kop_label">6 Slotbepaling</text:span> </text:p>
            <text:p text:style-name="al">
            <text:span text:style-name="nadrukvet">6.1 Inwerkingtreding</text:span>
          </text:p>
            <text:p text:style-name="al">Dit besluit treedt in werking op 1 dag na bekendmaking en werkt terug tot en met 1 januari 2025. Dit is nodig om het van toepassing te laten zijn op de accountantscontrole van de jaarrekening van het verslagjaar 2025 en later. Door de terugwerkende kracht wordt voldaan aan de wettelijke eisen. Er worden geen belangen nadelig beïnvloed.</text:p>
            <text:p text:style-name="al">Gelijktijdig wordt het controleprotocol van de gemeente Waalwijk 2023 ingetrokken.</text:p>
            <text:p text:style-name="al">
            <text:span text:style-name="nadrukvet">6.2 Citeertitel</text:span>
          </text:p>
            <text:p text:style-name="al">Het protocol wordt aangehaald als: Controleprotocol Waalwijk 2025.</text:p>
            <text:p text:style-name="al"/>
            <text:p text:style-name="al">Aldus vastgesteld door de raad van de gemeente Waalwijk in de openbare vergadering van 11 december 2025,</text:p>
          </text:section>
        </text:section>
        <text:section text:name="regeling-sluiting_id1-3-2-3" text:style-name="regeling-sluiting">
          <text:section text:name="slotformulering_id1-3-2-3-1" text:style-name="slotformulering">
            <text:p text:style-name="al"/>
          </text:section>
          <text:section text:name="ondertekening_id1-3-2-3-2">
            <text:p>De raad voornoemd,</text:p>
            <text:p><text:span text:style-name="functie"/></text:p>
            <text:p><text:span text:style-name="deze">Namens deze,</text:span></text:p>
            <text:p><text:span text:style-name="ondertekening_naam"><text:span text:style-name="voornaam">de griffier, de voorzitter, </text:span><text:span text:style-name="achternaam"/></text:span></text:p>
            <text:p><text:span text:style-name="functie">Jeroen Deneer, Sacha Ausems</text:span></text:p>
          </text:section>
        </text:section>
        <text:section text:name="bijlage_id1-3-2-4" text:style-name="bijlage">
          <text:p text:style-name="bijlage_top"/>
          <text:p text:style-name="artikel_kop_titel"><text:span text:style-name="label"> Bijlage </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Rapportage</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Inhoud</text:span>
                  </text:p>
                </table:table-cell>
                <table:table-cell table:style-name="entry" table:number-rows-spanned="1" table:number-columns-spanned="1">
                  <text:p text:style-name="table_al">
                    <text:span text:style-name="nadrukvet">Gericht aan</text:span>
                  </text:p>
                </table:table-cell>
              </table:table-row>
              <table:table-row table:style-name="row">
                <table:table-cell table:style-name="entry" table:number-rows-spanned="1" table:number-columns-spanned="1">
                  <text:p text:style-name="table_al">Controleplan</text:p>
                </table:table-cell>
                <table:table-cell table:style-name="entry" table:number-rows-spanned="1" table:number-columns-spanned="1">
                  <text:p text:style-name="table_al">Voor start interim controle</text:p>
                </table:table-cell>
                <table:table-cell table:style-name="entry" table:number-rows-spanned="1" table:number-columns-spanned="1">
                  <text:p text:style-name="table_al">Jaarlijks levert de accountant een controleplan aan waarin hij aangeeft op welke wijze en met welke speerpunten de accountant de opdracht gaat uitvoeren.</text:p>
                  <text:p text:style-name="table_al">Dit controleplan bevat een tijdschema en herkenbare meet- en/of beslispunten over de voortgang van de werkzaamheden/diensten. </text:p>
                  <text:p text:style-name="table_al">Het controleplan is zo compleet en concreet mogelijk en wordt in overleg met en door het auditcomité vastgesteld.</text:p>
                </table:table-cell>
                <table:table-cell table:style-name="entry" table:number-rows-spanned="1" table:number-columns-spanned="1">
                  <text:p text:style-name="table_al">Auditcomité, Raad.</text:p>
                </table:table-cell>
              </table:table-row>
              <table:table-row table:style-name="row">
                <table:table-cell table:style-name="entry" table:number-rows-spanned="1" table:number-columns-spanned="1">
                  <text:p text:style-name="table_al">Managementletter interim controle</text:p>
                </table:table-cell>
                <table:table-cell table:style-name="entry" table:number-rows-spanned="1" table:number-columns-spanned="1">
                  <text:p text:style-name="table_al">Na afronding van de interim controle.</text:p>
                </table:table-cell>
                <table:table-cell table:style-name="entry" table:number-rows-spanned="1" table:number-columns-spanned="1">
                  <text:p text:style-name="table_al">Mogelijke risico's, verbeter- en aandachtspunten betreffende de processen en procedures (beheersingsstructuur), beheersing specifieke subsidiestromen evenals overige van belang zijnde onderwerpen. Voortgang groeiproces invoering rechtmatigheid.</text:p>
                </table:table-cell>
                <table:table-cell table:style-name="entry" table:number-rows-spanned="1" table:number-columns-spanned="1">
                  <text:p text:style-name="table_al">College en Management. Afschrift aan auditcomité voor bespreking.</text:p>
                </table:table-cell>
              </table:table-row>
              <table:table-row table:style-name="row">
                <table:table-cell table:style-name="entry" table:number-rows-spanned="1" table:number-columns-spanned="1">
                  <text:p text:style-name="table_al">Verslag van bevindingen</text:p>
                </table:table-cell>
                <table:table-cell table:style-name="entry" table:number-rows-spanned="1" table:number-columns-spanned="1">
                  <text:p text:style-name="table_al">Na afronding van de controle van de jaarrekening.</text:p>
                </table:table-cell>
                <table:table-cell table:style-name="entry" table:number-rows-spanned="1" table:number-columns-spanned="1">
                  <text:p text:style-name="table_al">Wettelijk: de vraag of inrichting van het financieel beheer en van de financiële organisatie een getrouwe en rechtmatige verantwoording mogelijk maken. </text:p>
                  <text:p text:style-name="table_al">Daarnaast resterende fouten, onzekerheden of verbeteringen op het gebied van verslaglegging rekening houdend met afgesproken rapporteringtolerantie. Relatie tussen de controletolerantie ingevolge de controleverordening en de feitelijke bevindingen.</text:p>
                </table:table-cell>
                <table:table-cell table:style-name="entry" table:number-rows-spanned="1" table:number-columns-spanned="1">
                  <text:p text:style-name="table_al">Raad.</text:p>
                  <text:p text:style-name="table_al">Afschrift aan college met de mogelijkheid een reactie hierop te geven.</text:p>
                </table:table-cell>
              </table:table-row>
              <table:table-row table:style-name="row">
                <table:table-cell table:style-name="entry" table:number-rows-spanned="1" table:number-columns-spanned="1">
                  <text:p text:style-name="table_al">Accountantsverklaring</text:p>
                </table:table-cell>
                <table:table-cell table:style-name="entry" table:number-rows-spanned="1" table:number-columns-spanned="1">
                  <text:p text:style-name="table_al">Na afronding van de controle van de jaarrekening.</text:p>
                </table:table-cell>
                <table:table-cell table:style-name="entry" table:number-rows-spanned="1" table:number-columns-spanned="1">
                  <text:p text:style-name="table_al">Oordeel over de mate waarin de gemeenterekening een getrouw beeld geeft in overeenstemming met verslaggevingsvoorschriften en voldoet aan de eisen van rechtmatigheid. De accountant bespreekt de accountantscontrole vooraf met het auditcomité.</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Rechtmatigheids-</text:p>
                  <text:p text:style-name="table_al">verantwoording</text:p>
                </table:table-cell>
                <table:table-cell table:style-name="entry" table:number-rows-spanned="1" table:number-columns-spanned="1">
                  <text:p text:style-name="table_al">Na afronding van de controle van de jaarrekening. </text:p>
                  <text:p text:style-name="table_al">Als onderdeel opgenomen in het jaarverslag.</text:p>
                </table:table-cell>
                <table:table-cell table:style-name="entry" table:number-rows-spanned="1" table:number-columns-spanned="1">
                  <text:p text:style-name="table_al">Het college legt verantwoording af over de rechtmatige besteding van geld (rechtmatigheid) van de gemeente.</text:p>
                </table:table-cell>
                <table:table-cell table:style-name="entry" table:number-rows-spanned="1" table:number-columns-spanned="1">
                  <text:p text:style-name="table_al">Raad.</text:p>
                  <text:p text:style-name="table_al">De rechtmatigheids- verantwoording maakt onderdeel uit van de jaarrekening.</text:p>
                </table:table-cell>
              </table:table-row>
            </table:table>
            <text:p text:style-name="table_bottom"/>
          </text:section>
          <text:section text:name="bijlage-sluiting_id1-3-2-4-3" text:style-name="bijlage-sluiting">
            <text:section text:name="gegeven_id1-3-2-4-3-1" text:style-name="gegeven">
              <text:p text:style-name="dagtekening">
              <text:span text:style-name="datum">Behorende bij het raadsbesluit van 11 december 2025.</text:span>
            </text:p>
            </text:section>
            <text:section text:name="ondertekening_id1-3-2-4-3-2">
              <text:p><text:span text:style-name="ondertekening_naam">
              <text:span text:style-name="voornaam">De griffier van Waalwijk,  </text:span>
              <text:span text:style-name="achternaam"/>
            </text:span></text:p>
              <text:p>Jeroen Deneer </text:p>
              <text:p><text:span text:style-name="deze"/></text:p>
              <text:p><text:span text:style-name="organisatie"/></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99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OVERHEIDop.referentienummer">2025/049</meta:user-defined>
    <meta:user-defined meta:name="DCTERMS.alternative">Controleprotocol gemeente Waalwijk 2025</meta:user-defined>
    <dc:language>nl</dc:language>
    <meta:user-defined meta:name="OVERHEIDop.locatietype/OVERHEIDop.gebiedsmarkering">Gemeente</meta:user-defined>
    <meta:user-defined meta:name="DC.title">Besluit van de raad van de gemeente Waalwijk tot vaststelling van het controleprotocol van de gemeente Waalwijk</meta:user-defined>
    <meta:user-defined meta:name="DCTERMS.W3CDTF/DCTERMS.available">2025-12-24</meta:user-defined>
    <meta:user-defined meta:name="DCTERMS.W3CDTF/OVERHEIDop.jaargang">2025</meta:user-defined>
    <meta:user-defined meta:name="OVERHEIDop.publicationIssue">559973</meta:user-defined>
    <meta:user-defined meta:name="OVERHEIDop.betreftRegeling">CVDR751952_1</meta:user-defined>
    <meta:user-defined meta:name="xs:date/OVERHEIDop.startdatum">2025-12-25</meta:user-defined>
    <meta:user-defined meta:name="OVERHEIDop.GmbID/DC.identifier">gmb-2025-559973</meta:user-defined>
    <meta:user-defined meta:name="OVERHEIDop.versieInformatie"/>
  </office:meta>
</office:document-meta>
</file>