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4164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 <text:span text:style-name="nadrukvet">Oude Maasweg 80 (deelgebied 2, PAK verontreiniging)</text:span> te Rotterdam<text:span text:style-name="nadrukvet">, </text:span>gemeente Rotterdam sectie AK, nummers 630 en 1909 (beide gedeeltelijk) </text:p>
            <text:p text:style-name="common-al">
            <text:span text:style-name="nadrukvet"> (Zaak ID 4164772)</text:span>
          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121212" xlink:type="simple">https://loket.dcmr.nl/mozard/!suite92.scherm1007?mObj=10121212</text:a> </text:p>
            <text:p text:style-name="common-al"/>
            <text:p text:style-name="last-al">Schiedam, 18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99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64772</meta:user-defined>
    <meta:user-defined meta:name="DCTERMS.abstract">B&amp;W hebben ingestemd met evaluatieverslag en nazorgplan voor Oude Maasweg 80 (deelgebied 2, PAK verontreiniging) te Rotterdam. </meta:user-defined>
    <dc:language>nl</dc:language>
    <meta:user-defined meta:name="OVERHEIDop.locatietype/OVERHEIDop.gebiedsmarkering">Adres</meta:user-defined>
    <meta:user-defined meta:name="DC.title">Kennisgeving WET BODEMBESCHERMING (4164772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9972</meta:user-defined>
    <meta:user-defined meta:name="OVERHEIDop.GmbID/DC.identifier">gmb-2025-559972</meta:user-defined>
    <meta:user-defined meta:name="OVERHEIDop.versieInformatie"/>
  </office:meta>
</office:document-meta>
</file>