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opslag materialen en schaftketen, Josef Israelslaan 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opslag materialen en schaftketen</text:p>
            <text:p text:style-name="common-al">Locatie: Josef Israelslaan 82</text:p>
            <text:p text:style-name="common-al">Datum: 6 januari 2026 tot en met 18 mei 2026</text:p>
            <text:p text:style-name="common-al">Dossiernummer:4819490</text:p>
            <text:p text:style-name="common-al">Verzenddatum besluit:16 dec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997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7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7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opslag materialen en schaftketen, Josef Israelslaan 82</meta:user-defined>
    <meta:user-defined meta:name="DCTERMS.W3CDTF/DCTERMS.available">2025-12-22</meta:user-defined>
    <meta:user-defined meta:name="DCTERMS.W3CDTF/OVERHEIDop.jaargang">2025</meta:user-defined>
    <meta:user-defined meta:name="OVERHEIDop.publicationIssue">559971</meta:user-defined>
    <meta:user-defined meta:name="OVERHEIDop.GmbID/DC.identifier">gmb-2025-559971</meta:user-defined>
    <meta:user-defined meta:name="OVERHEIDop.versieInformatie"/>
  </office:meta>
</office:document-meta>
</file>