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exering Wegsleeptarief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 heeft beslo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grond van artikel 4 sub c van de Wegsleepverordening Amsterdam 2017 de kosten van het overbrengen en bewaren van voertuigen gedurende de eerste vierentwintig uur of een gedeelte daarvan te wijzigen naar €461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9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VN2025-000670</meta:user-defined>
    <dc:language>nl</dc:language>
    <meta:user-defined meta:name="OVERHEIDop.locatietype/OVERHEIDop.gebiedsmarkering">Gemeente</meta:user-defined>
    <meta:user-defined meta:name="DC.title">Indexering Wegsleeptarief 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97</meta:user-defined>
    <meta:user-defined meta:name="OVERHEIDop.GmbID/DC.identifier">gmb-2025-55997</meta:user-defined>
    <meta:user-defined meta:name="OVERHEIDop.versieInformatie"/>
  </office:meta>
</office:document-meta>
</file>