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dakterras op de locatie Oosterstraat 9 b te Zandvoort, verzonden 18 december 2025, DSO nummer 2025071502592, zaaknummer ODIJ-Z-25-1653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en dakterras op de locatie Oosterstraat 9 b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9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355</meta:user-defined>
    <dc:language>nl</dc:language>
    <meta:user-defined meta:name="DC.title">Toestemming voor het realiseren van een dakopbouw en dakterras op de locatie Oosterstraat 9 b te Zandvoort, verzonden 18 december 2025, DSO nummer 2025071502592, zaaknummer ODIJ-Z-25-165334</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407</meta:user-defined>
    <meta:user-defined meta:name="OVERHEIDop.publicationIssue">559957</meta:user-defined>
    <meta:user-defined meta:name="OVERHEIDop.GmbID/DC.identifier">gmb-2025-559957</meta:user-defined>
    <meta:user-defined meta:name="OVERHEIDop.versieInformatie"/>
  </office:meta>
</office:document-meta>
</file>