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31*"/>
    </style:style>
    <style:style style:family="table-column" style:parent-style-name="colspec" style:name="id1-3-2-4-7-1-2">
      <style:table-column-properties style:rel-column-width="39*"/>
    </style:style>
    <style:style style:family="table-column" style:parent-style-name="colspec" style:name="id1-3-2-4-7-1-3">
      <style:table-column-properties style:rel-column-width="75*"/>
    </style:style>
    <text:list-style style:name="id1-3-2-4-7-1-4-2-3-12">
      <text:list-level-style-bullet text:bullet-char="•" text:level="1">
        <style:list-level-properties text:min-label-width="10mm"/>
      </text:list-level-style-bullet>
    </text:list-style>
    <text:list-style style:name="id1-3-2-4-7-1-4-2-3-12-1">
      <text:list-level-style-bullet text:bullet-char="•" text:level="1">
        <style:list-level-properties text:min-label-width="10mm"/>
      </text:list-level-style-bullet>
    </text:list-style>
    <text:list-style style:name="id1-3-2-4-7-1-4-2-3-12-2">
      <text:list-level-style-bullet text:bullet-char="•" text:level="1">
        <style:list-level-properties text:min-label-width="10mm"/>
      </text:list-level-style-bullet>
    </text:list-style>
    <text:list-style style:name="id1-3-2-4-7-1-4-3-3-4">
      <text:list-level-style-bullet text:bullet-char="•" text:level="1">
        <style:list-level-properties text:min-label-width="10mm"/>
      </text:list-level-style-bullet>
    </text:list-style>
    <text:list-style style:name="id1-3-2-4-7-1-4-3-3-4-1">
      <text:list-level-style-bullet text:bullet-char="•" text:level="1">
        <style:list-level-properties text:min-label-width="10mm"/>
      </text:list-level-style-bullet>
    </text:list-style>
    <text:list-style style:name="id1-3-2-4-7-1-4-3-3-4-2">
      <text:list-level-style-bullet text:bullet-char="•" text:level="1">
        <style:list-level-properties text:min-label-width="10mm"/>
      </text:list-level-style-bullet>
    </text:list-style>
    <text:list-style style:name="id1-3-2-4-7-1-4-3-3-4-3">
      <text:list-level-style-bullet text:bullet-char="•" text:level="1">
        <style:list-level-properties text:min-label-width="10mm"/>
      </text:list-level-style-bullet>
    </text:list-style>
    <style:style style:family="table-column" style:parent-style-name="colspec" style:name="id1-3-2-4-11-1-1">
      <style:table-column-properties style:rel-column-width="31*"/>
    </style:style>
    <style:style style:family="table-column" style:parent-style-name="colspec" style:name="id1-3-2-4-11-1-2">
      <style:table-column-properties style:rel-column-width="39*"/>
    </style:style>
    <style:style style:family="table-column" style:parent-style-name="colspec" style:name="id1-3-2-4-11-1-3">
      <style:table-column-properties style:rel-column-width="75*"/>
    </style:style>
    <text:list-style style:name="id1-3-2-4-11-1-4-2-3-4">
      <text:list-level-style-bullet text:bullet-char="•" text:level="1">
        <style:list-level-properties text:min-label-width="10mm"/>
      </text:list-level-style-bullet>
    </text:list-style>
    <text:list-style style:name="id1-3-2-4-11-1-4-2-3-4-1">
      <text:list-level-style-bullet text:bullet-char="•" text:level="1">
        <style:list-level-properties text:min-label-width="10mm"/>
      </text:list-level-style-bullet>
    </text:list-style>
    <text:list-style style:name="id1-3-2-4-11-1-4-2-3-4-2">
      <text:list-level-style-bullet text:bullet-char="•" text:level="1">
        <style:list-level-properties text:min-label-width="10mm"/>
      </text:list-level-style-bullet>
    </text:list-style>
    <text:list-style style:name="id1-3-2-4-11-1-4-2-3-4-3">
      <text:list-level-style-bullet text:bullet-char="•" text:level="1">
        <style:list-level-properties text:min-label-width="10mm"/>
      </text:list-level-style-bullet>
    </text:list-style>
    <text:list-style style:name="id1-3-2-4-11-1-4-3-3-4">
      <text:list-level-style-bullet text:bullet-char="•" text:level="1">
        <style:list-level-properties text:min-label-width="10mm"/>
      </text:list-level-style-bullet>
    </text:list-style>
    <text:list-style style:name="id1-3-2-4-11-1-4-3-3-4-1">
      <text:list-level-style-bullet text:bullet-char="•" text:level="1">
        <style:list-level-properties text:min-label-width="10mm"/>
      </text:list-level-style-bullet>
    </text:list-style>
    <text:list-style style:name="id1-3-2-4-11-1-4-4-3-9">
      <text:list-level-style-bullet text:bullet-char="•" text:level="1">
        <style:list-level-properties text:min-label-width="10mm"/>
      </text:list-level-style-bullet>
    </text:list-style>
    <text:list-style style:name="id1-3-2-4-11-1-4-4-3-9-1">
      <text:list-level-style-bullet text:bullet-char="•" text:level="1">
        <style:list-level-properties text:min-label-width="10mm"/>
      </text:list-level-style-bullet>
    </text:list-style>
    <text:list-style style:name="id1-3-2-4-11-1-4-4-3-9-2">
      <text:list-level-style-bullet text:bullet-char="•" text:level="1">
        <style:list-level-properties text:min-label-width="10mm"/>
      </text:list-level-style-bullet>
    </text:list-style>
    <style:style style:family="table-column" style:parent-style-name="colspec" style:name="id1-3-2-4-15-1-1">
      <style:table-column-properties style:rel-column-width="31*"/>
    </style:style>
    <style:style style:family="table-column" style:parent-style-name="colspec" style:name="id1-3-2-4-15-1-2">
      <style:table-column-properties style:rel-column-width="39*"/>
    </style:style>
    <style:style style:family="table-column" style:parent-style-name="colspec" style:name="id1-3-2-4-15-1-3">
      <style:table-column-properties style:rel-column-width="75*"/>
    </style:style>
    <text:list-style style:name="id1-3-2-4-15-1-4-2-2-4">
      <text:list-level-style-bullet text:bullet-char="•" text:level="1">
        <style:list-level-properties text:min-label-width="10mm"/>
      </text:list-level-style-bullet>
    </text:list-style>
    <text:list-style style:name="id1-3-2-4-15-1-4-2-2-4-1">
      <text:list-level-style-bullet text:bullet-char="•" text:level="1">
        <style:list-level-properties text:min-label-width="10mm"/>
      </text:list-level-style-bullet>
    </text:list-style>
    <text:list-style style:name="id1-3-2-4-15-1-4-2-2-4-2">
      <text:list-level-style-bullet text:bullet-char="•" text:level="1">
        <style:list-level-properties text:min-label-width="10mm"/>
      </text:list-level-style-bullet>
    </text:list-style>
    <text:list-style style:name="id1-3-2-4-15-1-4-2-2-4-3">
      <text:list-level-style-bullet text:bullet-char="•" text:level="1">
        <style:list-level-properties text:min-label-width="10mm"/>
      </text:list-level-style-bullet>
    </text:list-style>
    <text:list-style style:name="id1-3-2-4-15-1-4-2-2-4-4">
      <text:list-level-style-bullet text:bullet-char="•" text:level="1">
        <style:list-level-properties text:min-label-width="10mm"/>
      </text:list-level-style-bullet>
    </text:list-style>
    <text:list-style style:name="id1-3-2-4-15-1-4-2-2-4-5">
      <text:list-level-style-bullet text:bullet-char="•" text:level="1">
        <style:list-level-properties text:min-label-width="10mm"/>
      </text:list-level-style-bullet>
    </text:list-style>
    <text:list-style style:name="id1-3-2-4-15-1-4-2-2-4-6">
      <text:list-level-style-bullet text:bullet-char="•" text:level="1">
        <style:list-level-properties text:min-label-width="10mm"/>
      </text:list-level-style-bullet>
    </text:list-style>
    <text:list-style style:name="id1-3-2-4-15-1-4-2-3-6">
      <text:list-level-style-bullet text:bullet-char="•" text:level="1">
        <style:list-level-properties text:min-label-width="10mm"/>
      </text:list-level-style-bullet>
    </text:list-style>
    <text:list-style style:name="id1-3-2-4-15-1-4-2-3-6-1">
      <text:list-level-style-bullet text:bullet-char="•" text:level="1">
        <style:list-level-properties text:min-label-width="10mm"/>
      </text:list-level-style-bullet>
    </text:list-style>
    <text:list-style style:name="id1-3-2-4-15-1-4-2-3-6-2">
      <text:list-level-style-bullet text:bullet-char="•" text:level="1">
        <style:list-level-properties text:min-label-width="10mm"/>
      </text:list-level-style-bullet>
    </text:list-style>
    <text:list-style style:name="id1-3-2-4-15-1-4-2-3-6-3">
      <text:list-level-style-bullet text:bullet-char="•" text:level="1">
        <style:list-level-properties text:min-label-width="10mm"/>
      </text:list-level-style-bullet>
    </text:list-style>
  </office:automatic-styles>
  <office:body>
    <office:text>
      <text:p text:style-name="new_page_staatscourant"/>
      <text:p text:style-name="single-kop-titel">Subsidieverordening klimaat, water en riolering West Betuwe 2026</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28 oktober 2025 nummer 2252825,</text:p>
            <text:p text:style-name="al"/>
            <text:p text:style-name="al">gelet op:</text:p>
            <text:p text:style-name="al">de artikelen 147 en 149 van de Gemeentewet en de bepalingen in titel 4.2 van de Algemene wet bestuursrecht;</text:p>
            <text:p text:style-name="al"/>
            <text:p text:style-name="al">besluit:</text:p>
            <text:p text:style-name="al"/>
            <text:list text:style-name="id1-3-2-1-1-10">
              <text:list-item text:style-override="id1-3-2-1-1-10-1">
                <text:number>1.</text:number>
                <text:p text:style-name="al">De Subsidieverordening klimaat, water en riolering West Betuwe 2026 met bijbehorende lijst van maatregelen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rager: een meerderjarig natuurlijk persoon of een groep van natuurlijke personen dan wel instanties of organisaties met een maatschappelijke doelstelling uitgezonderd bedrijven;</text:p>
              </text:list-item>
              <text:list-item text:style-override="id1-3-2-2-1-3-2">
                <text:number>b)</text:number>
                <text:p text:style-name="al">Adres: aanduiding waarmee een plek binnen de gemeente herkenbaar en vindbaar is. Het bestaat uit een straatnaam, een huisnummer (eventueel met toevoeging), en de naam van de plaats. Een adres wordt toegekend aan een gebouw, een ligplaats of een standplaats, zodat duidelijk is waar iemand woont of werkt;</text:p>
              </text:list-item>
              <text:list-item text:style-override="id1-3-2-2-1-3-3">
                <text:number>c)</text:number>
                <text:p text:style-name="al">Afkoppelen: hemelwater aangesloten op het gemengd rioolstelsel via fysieke ingrepen loskoppelen en ter plaatse vasthouden of infiltreren. Wanneer dit niet mogelijk is hemelwater via het oppervlaktewater of het hemelwaterriool verwerken. Overig hemelwater laten afstromen via verhard oppervlakte naar de berm, wadi oppervlakte water of hemelwaterriolering;</text:p>
              </text:list-item>
              <text:list-item text:style-override="id1-3-2-2-1-3-4">
                <text:number>d)</text:number>
                <text:p text:style-name="al">Awb: Algemene wet bestuursrecht;</text:p>
              </text:list-item>
              <text:list-item text:style-override="id1-3-2-2-1-3-5">
                <text:number>e)</text:number>
                <text:p text:style-name="al">Bijlage 1: de bijlage die onderdeel uitmaakt van deze verordening;</text:p>
              </text:list-item>
              <text:list-item text:style-override="id1-3-2-2-1-3-6">
                <text:number>f)</text:number>
                <text:p text:style-name="al">Bovengrondse infiltratie: neerslag of het aangevoerde hemelwater infiltreert op een rechtstreekse wijze in de bodem, of dat wordt in het natuurlijk (water)systeem opgenomen;</text:p>
              </text:list-item>
              <text:list-item text:style-override="id1-3-2-2-1-3-7">
                <text:number>g)</text:number>
                <text:p text:style-name="al">College: college van burgemeester en wethouders van de gemeente West Betuwe;</text:p>
              </text:list-item>
              <text:list-item text:style-override="id1-3-2-2-1-3-8">
                <text:number>h)</text:number>
                <text:p text:style-name="al">Geveltuin: een smalle groenstrook tegen de gevel van een woning of gebouw.</text:p>
              </text:list-item>
              <text:list-item text:style-override="id1-3-2-2-1-3-9">
                <text:number>i)</text:number>
                <text:p text:style-name="al">Infiltratie: hemelwater dat in de bodem dringt en in de onverzadigde zone van de bodem komt;</text:p>
              </text:list-item>
              <text:list-item text:style-override="id1-3-2-2-1-3-10">
                <text:number>j)</text:number>
                <text:p text:style-name="al">Klimaatadaptief: rekening houdend met het veranderende klimaat. Een maatregel is klimaatadaptief wanneer deze direct bijdraagt aan het verminderen van wateroverlast. Indirect kan de maatregel ook hitte(stress) of droogte verminderen;</text:p>
              </text:list-item>
              <text:list-item text:style-override="id1-3-2-2-1-3-11">
                <text:number>k)</text:number>
                <text:p text:style-name="al">Nieuwbouwproject: een bouwwerk dat geheel nieuw is gerealiseerd en binnen drie jaar voorafgaand aan de subsidieaanvraag is opgeleverd en in gebruik genomen. Hieronder vallen ook herbouwsituaties waarbij het oorspronkelijke bouwwerk volledig is gesloopt en opnieuw is opgebouwd;</text:p>
              </text:list-item>
              <text:list-item text:style-override="id1-3-2-2-1-3-12">
                <text:number>l)</text:number>
                <text:p text:style-name="al">Onderwijsinstellingen: peuterspeelzaal, basisonderwijs, voortgezet onderwijs, speciaal onderwijs en andere maatschappelijke organisaties voor kinderen en jongeren, uitgezonderd bedrijven;</text:p>
              </text:list-item>
              <text:list-item text:style-override="id1-3-2-2-1-3-13">
                <text:number>m)</text:number>
                <text:p text:style-name="al">Oppervlaktewater: water, bijvoorbeeld een vijver of een sloot, waarin hemelwater geloosd kan worden;</text:p>
              </text:list-item>
              <text:list-item text:style-override="id1-3-2-2-1-3-14">
                <text:number>n)</text:number>
                <text:p text:style-name="al">Subsidieplafond: bedrag dat ten hoogste beschikbaar is voor subsidieverlening op basis van deze verordening;</text:p>
              </text:list-item>
              <text:list-item text:style-override="id1-3-2-2-1-3-15">
                <text:number>o)</text:number>
                <text:p text:style-name="al">Vergroenen: het aanbrengen van groenvoorzieningen of waterdoorlatende elementen op particulier terrein ter bevordering van infiltratie van hemelwater, vermindering van verhard oppervlak en versterking van biodiversiteit;</text:p>
              </text:list-item>
              <text:list-item text:style-override="id1-3-2-2-1-3-16">
                <text:number>p)</text:number>
                <text:p text:style-name="al">Verordening: Subsidieverordening klimaat, water en riolering West Betuwe 2026;</text:p>
              </text:list-item>
              <text:list-item text:style-override="id1-3-2-2-1-3-17">
                <text:number>q)</text:number>
                <text:p text:style-name="al">Waterdoorlatende verharding: een open verharding waarbij deels hemelwater kan afstromen/weglopen naar de onderliggende laag.</text:p>
              </text:list-item>
            </text:list>
          </text:section>
          <text:section text:name="artikel_id1-3-2-2-2" text:style-name="artikel">
            <text:p text:style-name="artikel_kop_titel"><text:span text:style-name="artikel_kop_label">Artikel</text:span> <text:span text:style-name="artikel_kop_nr">2</text:span> Bevoegdheid college</text:p>
            <text:list text:style-name="id1-3-2-2-2-2">
              <text:list-item text:style-override="id1-3-2-2-2-2">
                <text:number>1.</text:number>
                <text:p text:style-name="al">Het college is bevoegd tot het verlenen en vaststellen van subsidies als bedoeld in deze verordening.</text:p>
              </text:list-item>
              <text:list-item text:style-override="id1-3-2-2-2-3">
                <text:number>2.</text:number>
                <text:p text:style-name="al">Het college is bevoegd nadere regels vast te stellen voor het verstrekken van subsidies als bedoeld in deze verordening.</text:p>
              </text:list-item>
            </text:list>
          </text:section>
          <text:section text:name="artikel_id1-3-2-2-3" text:style-name="artikel">
            <text:p text:style-name="artikel_kop_titel"><text:span text:style-name="artikel_kop_label">Artikel</text:span> <text:span text:style-name="artikel_kop_nr">3</text:span> Doel subsidie</text:p>
            <text:p text:style-name="al">Deze verordening heeft als doel om via subsidie inwoners dan wel instanties of organisaties met een maatschappelijke doelstelling, uitgezonderd bedrijven en instellingen, te stimuleren in de gemeente West Betuwe maatregelen te treffen voor de verwerking van hemelwater. Hiermee stimuleren we het waterbewustzijn en worden de gevolgen van klimaatverandering beter opgevangen.</text:p>
          </text:section>
          <text:section text:name="artikel_id1-3-2-2-4" text:style-name="artikel">
            <text:p text:style-name="artikel_kop_titel"><text:span text:style-name="artikel_kop_label">Artikel</text:span> <text:span text:style-name="artikel_kop_nr">4</text:span> Subsidieplafond en wijze van verdeling</text:p>
            <text:list text:style-name="id1-3-2-2-4-2">
              <text:list-item text:style-override="id1-3-2-2-4-2">
                <text:number>1.</text:number>
                <text:p text:style-name="al">Er is een subsidieplafond. Voor zover door verstrekking van de subsidie het subsidieplafond wordt overschreden, wordt de subsidie geheel geweigerd.</text:p>
              </text:list-item>
              <text:list-item text:style-override="id1-3-2-2-4-3">
                <text:number>2.</text:number>
                <text:p text:style-name="al">Het behandelen van aanvragen vindt plaats op volgorde van indiening van de volledige aanvraag, tot het beschikbare subsidieplafond is bereikt. Wanneer de aanvrager krachtens artikel 4:5 van de Awb de gelegenheid heeft gehad de aanvraag aan te vullen, geldt als datum van ontvangst van de aanvraag de datum waarop de aanvraag volledig is gemaakt.</text:p>
              </text:list-item>
              <text:list-item text:style-override="id1-3-2-2-4-4">
                <text:number>3.</text:number>
                <text:p text:style-name="al">De hoogte van het subsidieplafond kan worden aangepast.</text:p>
              </text:list-item>
              <text:list-item text:style-override="id1-3-2-2-4-5">
                <text:number>4.</text:number>
                <text:p text:style-name="al">Het bereiken van het subsidieplafond wordt bekendgemaakt op: <text:a xlink:href="https://www.westbetuwe.nl/" xlink:type="simple"><text:span text:style-name="nadrukondlijn">https://www.westbetuwe.nl/</text:span></text:a>. </text:p>
              </text:list-item>
            </text:list>
          </text:section>
          <text:section text:name="artikel_id1-3-2-2-5" text:style-name="artikel">
            <text:p text:style-name="artikel_kop_titel"><text:span text:style-name="artikel_kop_label">Artikel</text:span> <text:span text:style-name="artikel_kop_nr">5</text:span> Activiteiten</text:p>
            <text:list text:style-name="id1-3-2-2-5-2">
              <text:list-item text:style-override="id1-3-2-2-5-2">
                <text:number>1.</text:number>
                <text:p text:style-name="al">Subsidie kan uitsluitend worden verstrekt voor het nemen van de volgende maatregelen:</text:p>
                <text:list text:style-name="id1-3-2-2-5-2-3">
                  <text:list-item text:style-override="id1-3-2-2-5-2-3-1">
                    <text:number>a)</text:number>
                    <text:p text:style-name="al">afkoppelen hemelwater;</text:p>
                  </text:list-item>
                  <text:list-item text:style-override="id1-3-2-2-5-2-3-2">
                    <text:number>b)</text:number>
                    <text:p text:style-name="al">vergroenen.</text:p>
                  </text:list-item>
                </text:list>
              </text:list-item>
              <text:list-item text:style-override="id1-3-2-2-5-3">
                <text:number>2.</text:number>
                <text:p text:style-name="al">Maatregelen zoals voorgesteld in lid 1 worden uitgevoerd zoals omschreven en volgens de vereisten, in de bij deze verordening behorende bijlage 1: Lijst van maatregelen klimaat, water en riolering West Betuwe 2026.</text:p>
              </text:list-item>
            </text:list>
          </text:section>
          <text:section text:name="artikel_id1-3-2-2-6" text:style-name="artikel">
            <text:p text:style-name="artikel_kop_titel"><text:span text:style-name="artikel_kop_label">Artikel</text:span> <text:span text:style-name="artikel_kop_nr">6</text:span> Hoogte van de subsidie voor particulieren en instanties of organisaties met een maatschappelijke doelstelling </text:p>
            <text:list text:style-name="id1-3-2-2-6-2">
              <text:list-item text:style-override="id1-3-2-2-6-2">
                <text:number>1.</text:number>
                <text:p text:style-name="al">De hoogte van de subsidie bedraagt maximaal €500 per adres gedurende de looptijd van deze subsidieverordening.</text:p>
              </text:list-item>
              <text:list-item text:style-override="id1-3-2-2-6-3">
                <text:number>2.</text:number>
                <text:p text:style-name="al">De hoogte van de subsidie wordt per maatregel omschreven in de bij deze verordening behorende bijlage 1: Lijst van maatregelen klimaat, water en riolering West Betuwe 2026, met een maximum van €500 per adres.</text:p>
              </text:list-item>
            </text:list>
          </text:section>
          <text:section text:name="artikel_id1-3-2-2-7" text:style-name="artikel">
            <text:p text:style-name="artikel_kop_titel"><text:span text:style-name="artikel_kop_label">Artikel</text:span> <text:span text:style-name="artikel_kop_nr">7</text:span> Hoogte subsidie voor onderwijsinstellingen uitgezonderd bedrijven</text:p>
            <text:p text:style-name="al">De hoogte van de subsidie voor groene speeltuinen en/of groene (speel)plaatsen bedraagt maximaal € 3.000,- per adres gedurende de looptijd van deze subsidieverordening </text:p>
            <text:list text:style-name="id1-3-2-2-7-3">
              <text:list-item text:style-override="id1-3-2-2-7-3-1">
                <text:number>a)</text:number>
                <text:p text:style-name="al">Maatregelen die in aanmerking komen voor subsidie zijn het verwijderen en afvoeren van tegels, maatregelen om hemelwater op te vangen, afkoppelen van regenpijpen, aanleggen van een groen dak, functioneel groen en andere klimaatadaptieve watermaatregelen die tijdens het adviesgesprek met de gemeente passend worden geacht voor de lokale context.</text:p>
              </text:list-item>
              <text:list-item text:style-override="id1-3-2-2-7-3-2">
                <text:number>b)</text:number>
                <text:p text:style-name="al">Speeltoestellen en voorbereidingskosten, zoals ontwerp en procesbegeleiding, komen niet in aanmerking voor subsidie.</text:p>
              </text:list-item>
              <text:list-item text:style-override="id1-3-2-2-7-3-3">
                <text:number>c)</text:number>
                <text:p text:style-name="al">Kunstgras komt niet in aanmerking voor subsidie met uitzondering van kunstgras onder speeltoestellen.</text:p>
              </text:list-item>
            </text:list>
          </text:section>
          <text:section text:name="artikel_id1-3-2-2-8" text:style-name="artikel">
            <text:p text:style-name="artikel_kop_titel"><text:span text:style-name="artikel_kop_label">Artikel</text:span> <text:span text:style-name="artikel_kop_nr">8</text:span> Aanvraagvereisten aanleg geveltuin op grond van de gemeente</text:p>
            <text:list text:style-name="id1-3-2-2-8-2">
              <text:list-item text:style-override="id1-3-2-2-8-2">
                <text:number>1.</text:number>
                <text:p text:style-name="al">Voorafgaand aan de aanleg van een geveltuin op grond van de gemeente dient altijd toestemming door de gemeente te zijn afgegeven door middel van een getekende geveltuinverklaring. </text:p>
              </text:list-item>
              <text:list-item text:style-override="id1-3-2-2-8-3">
                <text:number>2.</text:number>
                <text:p text:style-name="al">Deze geveltuinverklaring kunt u vinden op de pagina <text:a xlink:href="https://www.westbetuwe.nl/subsidie-klimaat-water-en-riolering" xlink:type="simple"><text:span text:style-name="nadrukondlijn">https://www.westbetuwe.nl/subsidie-klimaat-water-en-riolering</text:span></text:a>. </text:p>
              </text:list-item>
            </text:list>
          </text:section>
          <text:section text:name="artikel_id1-3-2-2-9" text:style-name="artikel">
            <text:p text:style-name="artikel_kop_titel"><text:span text:style-name="artikel_kop_label">Artikel</text:span> <text:span text:style-name="artikel_kop_nr">9</text:span> Aanvraagvereisten voor toekenning van subsidie</text:p>
            <text:list text:style-name="id1-3-2-2-9-2">
              <text:list-item text:style-override="id1-3-2-2-9-2">
                <text:number>1.</text:number>
                <text:p text:style-name="al">Een aanvraag wordt gedaan door middel van een door het college vastgestelde aanvraagformulier;</text:p>
                <text:p text:style-name="al">Bij de aanvraag moeten de volgende gegevens worden aangeleverd:</text:p>
                <text:list text:style-name="id1-3-2-2-9-2-4">
                  <text:list-item text:style-override="id1-3-2-2-9-2-4-1">
                    <text:number>a)</text:number>
                    <text:p text:style-name="al">De naam en het adres van de aanvrager;</text:p>
                  </text:list-item>
                  <text:list-item text:style-override="id1-3-2-2-9-2-4-2">
                    <text:number>b)</text:number>
                    <text:p text:style-name="al">De contactgegevens en het IBAN nummer van de aanvrager;</text:p>
                  </text:list-item>
                  <text:list-item text:style-override="id1-3-2-2-9-2-4-3">
                    <text:number>c)</text:number>
                    <text:p text:style-name="al">Een omschrijving van de uitgevoerde maatregelen en maatvoering, duidelijke foto’s van de situatie voor en de situatie na uitvoering van de maatregelen;</text:p>
                  </text:list-item>
                  <text:list-item text:style-override="id1-3-2-2-9-2-4-4">
                    <text:number>d)</text:number>
                    <text:p text:style-name="al">Een kopie van actuele facturen en/of bonnen;</text:p>
                  </text:list-item>
                  <text:list-item text:style-override="id1-3-2-2-9-2-4-5">
                    <text:number>e)</text:number>
                    <text:p text:style-name="al">Indien van toepassing een omgevingsvergunning. </text:p>
                  </text:list-item>
                </text:list>
              </text:list-item>
              <text:list-item text:style-override="id1-3-2-2-9-3">
                <text:number>2.</text:number>
                <text:p text:style-name="al">Indien om het een particuliere huurder gaat, dient toestemming van de eigenaar van de woning overlegd te worden. </text:p>
              </text:list-item>
              <text:list-item text:style-override="id1-3-2-2-9-4">
                <text:number>3.</text:number>
                <text:p text:style-name="al">Onder duidelijke en recente foto’s wordt verstaan: </text:p>
                <text:list text:style-name="id1-3-2-2-9-4-3">
                  <text:list-item text:style-override="id1-3-2-2-9-4-3-1">
                    <text:number>-</text:number>
                    <text:p text:style-name="al">op de foto’s is goed duidelijk welk stuk (hoeveel vierkante meter) tuin is vergroend; </text:p>
                  </text:list-item>
                  <text:list-item text:style-override="id1-3-2-2-9-4-3-2">
                    <text:number>-</text:number>
                    <text:p text:style-name="al">op de foto’s is het bouwwerk waarop een groen dak wordt aangelegd goed duidelijk. De ondergrond waarop het groene dak wordt geplaatst is volledig zichtbaar zodat duidelijk is hoeveel vierkante meter het beslaat;</text:p>
                  </text:list-item>
                  <text:list-item text:style-override="id1-3-2-2-9-4-3-3">
                    <text:number>-</text:number>
                    <text:p text:style-name="al">de regenpijp is in zijn geheel zichtbaar; vanaf de dakgoot tot en met de aansluiting op het riool. </text:p>
                  </text:list-item>
                </text:list>
              </text:list-item>
              <text:list-item text:style-override="id1-3-2-2-9-5">
                <text:number>4.</text:number>
                <text:p text:style-name="al">Een aanvraag kan alleen worden gedaan door particulieren, instanties of organisaties met een maatschappelijke doelstelling, uitgezonderd bedrijven, uit de gemeente West Betuwe voor een adres binnen de gemeente West Betuwe.</text:p>
              </text:list-item>
              <text:list-item text:style-override="id1-3-2-2-9-6">
                <text:number>5.</text:number>
                <text:p text:style-name="al">Alleen een complete aanvraag wordt in behandeling genomen. Het college beoordeelt de aanvraag aan de hand van de verstrekte gegevens.</text:p>
              </text:list-item>
            </text:list>
          </text:section>
          <text:section text:name="artikel_id1-3-2-2-10" text:style-name="artikel">
            <text:p text:style-name="artikel_kop_titel"><text:span text:style-name="artikel_kop_label">Artikel</text:span> <text:span text:style-name="artikel_kop_nr">10</text:span> Beslistermijn en afwijken van termijn </text:p>
            <text:list text:style-name="id1-3-2-2-10-2">
              <text:list-item text:style-override="id1-3-2-2-10-2">
                <text:number>1.</text:number>
                <text:p text:style-name="al">Het college beslist binnen 8 weken na datum van indiening van een volledige aanvraag als bedoeld in artikel 9 van deze verordening.</text:p>
              </text:list-item>
              <text:list-item text:style-override="id1-3-2-2-10-3">
                <text:number>2.</text:number>
                <text:p text:style-name="al">De aanvrager ontvangt een schriftelijk besluit.</text:p>
              </text:list-item>
              <text:list-item text:style-override="id1-3-2-2-10-4">
                <text:number>3.</text:number>
                <text:p text:style-name="al">Het college kan de termijn genoemd in lid 1 eenmaal verlengen met 8 weken.</text:p>
              </text:list-item>
            </text:list>
          </text:section>
          <text:section text:name="artikel_id1-3-2-2-11" text:style-name="artikel">
            <text:p text:style-name="artikel_kop_titel"><text:span text:style-name="artikel_kop_label">Artikel</text:span> <text:span text:style-name="artikel_kop_nr">11</text:span> Weigeren subsidieverlening </text:p>
            <text:p text:style-name="al">Het college weigert de subsidie in ieder geval indien:</text:p>
            <text:list text:style-name="id1-3-2-2-11-3">
              <text:list-item text:style-override="id1-3-2-2-11-3-1">
                <text:number>a)</text:number>
                <text:p text:style-name="al">Voor de maatregel al eerder subsidie is verstrekt op basis van deze verordening of als voor de maatregel al eerder subsidie is ontvangen op basis van een andere subsidieverordening met soortgelijke doelstellingen waar de gemeente reeds bij is betrokken als medefinancier.</text:p>
              </text:list-item>
              <text:list-item text:style-override="id1-3-2-2-11-3-2">
                <text:number>b)</text:number>
                <text:p text:style-name="al">De maatregel waarvoor subsidie wordt aangevraagd onderdeel uitmaakt van een nieuwbouwproject.</text:p>
              </text:list-item>
              <text:list-item text:style-override="id1-3-2-2-11-3-3">
                <text:number>c)</text:number>
                <text:p text:style-name="al">Voor zover door verstrekking van de subsidie het subsidieplafond wordt overschreden, wordt de subsidie geheel geweigerd;</text:p>
              </text:list-item>
              <text:list-item text:style-override="id1-3-2-2-11-3-4">
                <text:number>d)</text:number>
                <text:p text:style-name="al">Subsidie wordt geweigerd indien de aanvraag niet voldoet aan het gestelde in artikel 5 en artikel 9.</text:p>
              </text:list-item>
              <text:list-item text:style-override="id1-3-2-2-11-3-5">
                <text:number>e)</text:number>
                <text:p text:style-name="al">Indien de aangevraagde maatregel(en) geen verbetering is/zijn van de bestaande situatie. Als er bij toetsing blijkt dat de te treffen maatregel niet bijdraagt aan de nut en noodzaak om wateroverlast in te perken.</text:p>
              </text:list-item>
            </text:list>
          </text:section>
          <text:section text:name="artikel_id1-3-2-2-12" text:style-name="artikel">
            <text:p text:style-name="artikel_kop_titel"><text:span text:style-name="artikel_kop_label">Artikel</text:span> <text:span text:style-name="artikel_kop_nr">12</text:span> Subsidievoorwaarden</text:p>
            <text:list text:style-name="id1-3-2-2-12-2">
              <text:list-item text:style-override="id1-3-2-2-12-2">
                <text:number>1.</text:number>
                <text:p text:style-name="al">Subsidie kan worden verleend aan natuurlijke personen dan wel instanties of organisaties met een maatschappelijke doelstelling, uitgezonderd bedrijven en instellingen uit de gemeente West Betuwe.</text:p>
              </text:list-item>
              <text:list-item text:style-override="id1-3-2-2-12-3">
                <text:number>2.</text:number>
                <text:p text:style-name="al">Subsidie kan alleen verleend worden aan personen die eigenaar/huurder en bewoner zijn van de woning op het adres van de aanvraag.</text:p>
              </text:list-item>
              <text:list-item text:style-override="id1-3-2-2-12-4">
                <text:number>3.</text:number>
                <text:p text:style-name="al">Het is alleen mogelijk om subsidie aan te vragen als de werkzaamheden zijn afgerond.</text:p>
              </text:list-item>
              <text:list-item text:style-override="id1-3-2-2-12-5">
                <text:number>4.</text:number>
                <text:p text:style-name="al">De subsidieaanvraag dient binnen 12 maanden na uitvoering van de maatregelen ingediend te worden.</text:p>
              </text:list-item>
              <text:list-item text:style-override="id1-3-2-2-12-6">
                <text:number>5.</text:number>
                <text:p text:style-name="al">De maatregelen hebben een permanent karakter en blijven minimaal 5 jaar gehandhaafd.</text:p>
              </text:list-item>
              <text:list-item text:style-override="id1-3-2-2-12-7">
                <text:number>6.</text:number>
                <text:p text:style-name="al">Om voor subsidie in aanmerking te komen wordt voldaan aan alle onderstaande voorwaarden:</text:p>
                <text:list text:style-name="id1-3-2-2-12-7-3">
                  <text:list-item text:style-override="id1-3-2-2-12-7-3-1">
                    <text:number>a)</text:number>
                    <text:p text:style-name="al">De maatregel is gericht op het klimaatadaptief inrichten van de leefomgeving;</text:p>
                  </text:list-item>
                  <text:list-item text:style-override="id1-3-2-2-12-7-3-2">
                    <text:number>b)</text:number>
                    <text:p text:style-name="al">De maatregel betekent een verbetering van de huidige situatie vanuit het oogpunt van klimaat adaptatie;</text:p>
                  </text:list-item>
                  <text:list-item text:style-override="id1-3-2-2-12-7-3-3">
                    <text:number>c)</text:number>
                    <text:p text:style-name="al">Indien de maatregel ‘tegels eruit, groen erin; aanleg geveltuin’ wordt uitgevoerd op gemeentegrond dient u een geveltuin verklaring aan te leveren. Deze geveltuinverklaring kunt u vinden op de pagina https://www.westbetuwe.nl/subsidie-klimaat-water-en-riolering.</text:p>
                  </text:list-item>
                </text:list>
              </text:list-item>
            </text:list>
          </text:section>
          <text:section text:name="artikel_id1-3-2-2-13" text:style-name="artikel">
            <text:p text:style-name="artikel_kop_titel"><text:span text:style-name="artikel_kop_label">Artikel</text:span> <text:span text:style-name="artikel_kop_nr">13</text:span> Aanvullende subsidievoorwaarden voor groene speelplaatsen</text:p>
            <text:list text:style-name="id1-3-2-2-13-2">
              <text:list-item text:style-override="id1-3-2-2-13-2">
                <text:number>1.</text:number>
                <text:p text:style-name="al">Vooraf aan het aanvragen van subsidie is een oriënterend gesprek over de mogelijkheden voor afkoppelen, waterberging en vergroening met de gemeente verplicht.</text:p>
              </text:list-item>
              <text:list-item text:style-override="id1-3-2-2-13-3">
                <text:number>2.</text:number>
                <text:p text:style-name="al">Om voor deze subsidie in aanmerking te komen worden er op het plein maatregelen genomen gericht op het verminderen van wateroverlast, welke indirect ook bijdragen aan verminderen van hittestress en/of droogte.</text:p>
              </text:list-item>
            </text:list>
          </text:section>
          <text:section text:name="artikel_id1-3-2-2-14" text:style-name="artikel">
            <text:p text:style-name="artikel_kop_titel"><text:span text:style-name="artikel_kop_label">Artikel</text:span> <text:span text:style-name="artikel_kop_nr">14</text:span> Aanvullende subsidievoorwaarden voor huurders</text:p>
            <text:list text:style-name="id1-3-2-2-14-2">
              <text:list-item text:style-override="id1-3-2-2-14-2">
                <text:number>1.</text:number>
                <text:p text:style-name="al">Voor huurders van de woningbouwcorporaties gelden de volgende toestemmingen en aanvullende voorwaarden: </text:p>
                <text:list text:style-name="id1-3-2-2-14-2-3">
                  <text:list-item text:style-override="id1-3-2-2-14-2-3-1">
                    <text:number>a)</text:number>
                    <text:p text:style-name="al">toestemming voor planten, (lage) struiken en bodembedekkers (houd rekening met woekeraars);</text:p>
                  </text:list-item>
                  <text:list-item text:style-override="id1-3-2-2-14-2-3-2">
                    <text:number>b)</text:number>
                    <text:p text:style-name="al">alleen fruit- en loofbomen van een maximale hoogte van 4 meter (minimale hoogte van 1.5 meter);</text:p>
                  </text:list-item>
                  <text:list-item text:style-override="id1-3-2-2-14-2-3-3">
                    <text:number>c)</text:number>
                    <text:p text:style-name="al">aanleg van een vijver is alleen toegestaan via een aanvraag Zelf Aangebrachte Voorzieningen (ZAV);</text:p>
                  </text:list-item>
                  <text:list-item text:style-override="id1-3-2-2-14-2-3-4">
                    <text:number>d)</text:number>
                    <text:p text:style-name="al">klimplanten zijn alleen toegestaan tegen een eigen schutting of eigen schuur (dus niet tegen een schutting die gehuurd wordt);</text:p>
                  </text:list-item>
                  <text:list-item text:style-override="id1-3-2-2-14-2-3-5">
                    <text:number>e)</text:number>
                    <text:p text:style-name="al">beplanting mag niet over de erfgrens groeien;</text:p>
                  </text:list-item>
                  <text:list-item text:style-override="id1-3-2-2-14-2-3-6">
                    <text:number>f)</text:number>
                    <text:p text:style-name="al">afkoppelen van de hemelwaterafvoer mag alleen aan de voorzijde van de woning en met voorzorgsmaatregelen dat regenwater van de gevel af wordt gevoerd;</text:p>
                  </text:list-item>
                  <text:list-item text:style-override="id1-3-2-2-14-2-3-7">
                    <text:number>g)</text:number>
                    <text:p text:style-name="al">plaatsen van een regenton is toegestaan, mits de afkoppeling goed wordt aangelegd.</text:p>
                  </text:list-item>
                </text:list>
                <text:p text:style-name="al">Wat NIET is toegestaan:</text:p>
                <text:list text:style-name="id1-3-2-2-14-2-5">
                  <text:list-item text:style-override="id1-3-2-2-14-2-5-1">
                    <text:number>h)</text:number>
                    <text:p text:style-name="al">aanleg van een groen dak is niet toegestaan.</text:p>
                  </text:list-item>
                  <text:list-item text:style-override="id1-3-2-2-14-2-5-2">
                    <text:number>i)</text:number>
                    <text:p text:style-name="al">aanleg van een geveltuin is niet toegestaan.</text:p>
                  </text:list-item>
                </text:list>
              </text:list-item>
              <text:list-item text:style-override="id1-3-2-2-14-3">
                <text:number>2.</text:number>
                <text:p text:style-name="al">In de brochure ‘Zelf uw woning aanpassen’ staan de Zelf Aangebrachte Voorzieningen (ZAV) beschreven en de voorwaarden die daaraan gesteld zijn. Het is de eigen verantwoordelijkheid van de huurders om te zorgen dat ze zich houden aan de voorwaarden van de woningbouwcorporaties voor wat betreft inrichting van de tuin en het aanbrengen van ZAV’s.</text:p>
              </text:list-item>
              <text:list-item text:style-override="id1-3-2-2-14-4">
                <text:number>3.</text:number>
                <text:p text:style-name="al">Voor huurders in de particuliere sector is het de eigen verantwoordelijkheid van de huurder om te zorgen dat ze zich houden aan de voorwaarden van de verhuurder voor wat betreft inrichting van de tuin en het aanbrengen van de maatregelen.</text:p>
              </text:list-item>
            </text:list>
          </text:section>
          <text:section text:name="artikel_id1-3-2-2-15" text:style-name="artikel">
            <text:p text:style-name="artikel_kop_titel"><text:span text:style-name="artikel_kop_label">Artikel</text:span> <text:span text:style-name="artikel_kop_nr">15</text:span> Beoordeling maatregel</text:p>
            <text:p text:style-name="al">Het college kan steekproefsgewijs een beoordeling doen van de uitvoering en instandhouding van de maatregel waarvoor subsidie is verleend. </text:p>
          </text:section>
          <text:section text:name="artikel_id1-3-2-2-16" text:style-name="artikel">
            <text:p text:style-name="artikel_kop_titel"><text:span text:style-name="artikel_kop_label">Artikel</text:span> <text:span text:style-name="artikel_kop_nr">16</text:span> Hardheidsclausule</text:p>
            <text:p text:style-name="al">Het college kan in zeer dringende omstandigheden afwijken van de bepalingen in deze verordening indien strikte toepassing daarvan naar het oordeel van het college leidt tot een onevenredig nadeel van de te dienen belangen die met deze subsidieverordening worden beoogd.</text:p>
          </text:section>
          <text:section text:name="artikel_id1-3-2-2-17" text:style-name="artikel">
            <text:p text:style-name="artikel_kop_titel"><text:span text:style-name="artikel_kop_label">Artikel</text:span> <text:span text:style-name="artikel_kop_nr">17</text:span> Overgangsbepaling</text:p>
            <text:p text:style-name="al">Voor aanvragen die zijn ingediend voor de inwerkingtreding van deze verordening, blijft de Verordening klimaat, water en riolering West Betuwe, vastgesteld op 2 juli 2024, van toepassing.</text:p>
          </text:section>
          <text:section text:name="artikel_id1-3-2-2-18" text:style-name="artikel">
            <text:p text:style-name="artikel_kop_titel"><text:span text:style-name="artikel_kop_label">Artikel</text:span> <text:span text:style-name="artikel_kop_nr">18</text:span> Intrekken oude verordening</text:p>
            <text:p text:style-name="al">De Subsidieverordening klimaat, water en riolering West Betuwe wordt ingetrokken.</text:p>
          </text:section>
          <text:section text:name="artikel_id1-3-2-2-19" text:style-name="artikel">
            <text:p text:style-name="artikel_kop_titel"><text:span text:style-name="artikel_kop_label">Artikel</text:span> <text:span text:style-name="artikel_kop_nr">19</text:span> Inwerkingtreding</text:p>
            <text:p text:style-name="al">Deze verordening treedt in werking na bekendmaking in het Elektronisch Gemeenteblad op 1 januari 2026.</text:p>
          </text:section>
          <text:section text:name="artikel_id1-3-2-2-20" text:style-name="artikel">
            <text:p text:style-name="artikel_kop_titel"><text:span text:style-name="artikel_kop_label">Artikel</text:span> <text:span text:style-name="artikel_kop_nr">20</text:span> Citeertitel</text:p>
            <text:p text:style-name="al">Deze verordening kan worden aangehaald als: Subsidieverordening klimaat, water en riolering West Betuwe 2026.</text:p>
          </text:section>
        </text:section>
        <text:section text:name="regeling-sluiting_id1-3-2-3" text:style-name="regeling-sluiting">
          <text:section text:name="ondertekening_id1-3-2-3-1">
            <text:p><text:span text:style-name="functie">Aldus besloten in de openbare vergadering van 16 december 2025, nummer 2252826,</text:span></text:p>
          </text:section>
          <text:section text:name="ondertekening_id1-3-2-3-2">
            <text:p><text:span text:style-name="functie"/></text:p>
            <text:p><text:span text:style-name="functie">de griffier, </text:span></text:p>
            <text:p><text:span text:style-name="functie">Hans van der Graaff </text:span></text:p>
          </text:section>
          <text:section text:name="ondertekening_id1-3-2-3-3">
            <text:p><text:span text:style-name="functie"/></text:p>
            <text:p><text:span text:style-name="functie">de voorzitter,</text:span></text:p>
            <text:p><text:span text:style-name="functie">Servaas Stoop</text:span></text:p>
          </text:section>
        </text:section>
        <text:section text:name="bijlage_id1-3-2-4" text:style-name="bijlage">
          <text:p text:style-name="bijlage_top"/>
          <text:p text:style-name="hoofdstuk_kop"><text:span text:style-name="label">Bijlage</text:span> <text:span text:style-name="nr">1.</text:span> Lijst van maatregelen klimaat, water en riolering West Betuwe 2026</text:p>
          <text:p text:style-name="al"/>
          <text:p text:style-name="al">Omschrijving van de maatregelen, de hoogte van de subsidie per maatregel en de voorwaarden die daarvoor gelden</text:p>
          <text:p text:style-name="al"/>
          <text:p text:style-name="al">Tabel 1Afkoppelen hemelwater</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Afkoppelen hemelwater</text:p>
                </table:table-cell>
                <table:table-cell table:style-name="cell_frame_all" table:number-rows-spanned="1" table:number-columns-spanned="1">
                  <text:p text:style-name="table_al">Subsidie</text:p>
                </table:table-cell>
                <table:table-cell table:style-name="cell_frame_all" table:number-rows-spanned="1" table:number-columns-spanned="1">
                  <text:p text:style-name="table_al">Voorwaarden</text:p>
                </table:table-cell>
              </table:table-row>
              <table:table-row table:style-name="row">
                <table:table-cell table:style-name="cell_frame_all" table:number-rows-spanned="1" table:number-columns-spanned="1">
                  <text:p text:style-name="table_al">Regenpijp afkoppelen; regenton of regenwaterschutting.</text:p>
                </table:table-cell>
                <table:table-cell table:style-name="cell_frame_all" table:number-rows-spanned="1" table:number-columns-spanned="1">
                  <text:p text:style-name="table_al">Werkelijk gemaakte materiaalkosten voor afkoppelen, zoals een afkoppelset.</text:p>
                  <text:p text:style-name="table_al"/>
                  <text:p text:style-name="table_al">€40 per regenton; maximaal 2 per adres.</text:p>
                  <text:p text:style-name="table_al"/>
                  <text:p text:style-name="table_al">U krijgt €0,50 per liter waterberging. Dit is voor aanschaf en installatie van een regenwaterschutting.</text:p>
                </table:table-cell>
                <table:table-cell table:style-name="cell_frame_all" table:number-rows-spanned="1" table:number-columns-spanned="1">
                  <text:p text:style-name="table_al">Koppel de regenpijp in zijn geheel af van het riool. Maak geen gebruik van een vulautomaat maar laat het water bij een volle ton of schutting overlopen in de tuin.</text:p>
                  <text:p text:style-name="table_al"/>
                  <text:p text:style-name="table_al">Het dakoppervlak dat wordt afgekoppeld is minimaal 5 vierkante meter.</text:p>
                  <text:p text:style-name="table_al"/>
                  <text:p text:style-name="table_al">De regenton of regenwaterschutting heeft een wateropslagcapaciteit van minimaal 200 liter.</text:p>
                  <text:p text:style-name="table_al"/>
                  <text:p text:style-name="table_al">De af te koppelen regenpijp dient in de huidige situatie af te voeren naar het openbare gemengde of vuilwaterriool.</text:p>
                  <text:p text:style-name="table_al"/>
                  <text:p text:style-name="table_al">Stem eerst af met de gemeente als u uw regenpijp wil afkoppelen in het openbaar gebied. Stuur hiervoor een mail naar <text:a xlink:href="mailto:klimaatsubsidie@westbetuwe.nl" xlink:type="simple"/><text:a xlink:href="mailto:klimaatsubsidie@westbetuwe.nl" xlink:type="simple"><text:span text:style-name="nadrukondlijn">klimaatsubsidie@westbetuwe.nl</text:span></text:a>.</text:p>
                  <text:p text:style-name="table_al"/>
                  <text:p text:style-name="table_al">U krijgt geen subsidie indien: </text:p>
                  <text:list text:style-name="id1-3-2-4-7-1-4-2-3-12">
                    <text:list-item text:style-override="id1-3-2-4-7-1-4-2-3-12-1">
                      <text:number>•</text:number>
                      <text:p text:style-name="table_al">de regenpijp al is afgekoppeld van het riool;</text:p>
                    </text:list-item>
                    <text:list-item text:style-override="id1-3-2-4-7-1-4-2-3-12-2">
                      <text:number>•</text:number>
                      <text:p text:style-name="table_al">u gebruik maakt van een vulautomaat. </text:p>
                    </text:list-item>
                  </text:list>
                </table:table-cell>
              </table:table-row>
              <table:table-row table:style-name="row">
                <table:table-cell table:style-name="cell_frame_all" table:number-rows-spanned="1" table:number-columns-spanned="1">
                  <text:p text:style-name="table_al">Regenpijp afkoppelen (bovengrondse infiltratie).</text:p>
                </table:table-cell>
                <table:table-cell table:style-name="cell_frame_all" table:number-rows-spanned="1" table:number-columns-spanned="1">
                  <text:p text:style-name="table_al">Alleen de werkelijke kosten voor het afkoppelen van de regenpijp komt in aanmerking voor subsidie.</text:p>
                  <text:p text:style-name="table_al"/>
                  <text:p text:style-name="table_al">Tot een maximum van €500.</text:p>
                </table:table-cell>
                <table:table-cell table:style-name="cell_frame_all" table:number-rows-spanned="1" table:number-columns-spanned="1">
                  <text:p text:style-name="table_al">Regenpijp doorzagen en water in tuin laten lopen.</text:p>
                  <text:p text:style-name="table_al"/>
                  <text:p text:style-name="table_al">Denk hierbij aan:</text:p>
                  <text:list text:style-name="id1-3-2-4-7-1-4-3-3-4">
                    <text:list-item text:style-override="id1-3-2-4-7-1-4-3-3-4-1">
                      <text:number>•</text:number>
                      <text:p text:style-name="table_al">molgoot;</text:p>
                    </text:list-item>
                    <text:list-item text:style-override="id1-3-2-4-7-1-4-3-3-4-2">
                      <text:number>•</text:number>
                      <text:p text:style-name="table_al">afkoppelsteen;</text:p>
                    </text:list-item>
                    <text:list-item text:style-override="id1-3-2-4-7-1-4-3-3-4-3">
                      <text:number>•</text:number>
                      <text:p text:style-name="table_al">drainageslang.</text:p>
                    </text:list-item>
                  </text:list>
                </table:table-cell>
              </table:table-row>
              <table:table-row table:style-name="row">
                <table:table-cell table:style-name="cell_frame_all" table:number-rows-spanned="1" table:number-columns-spanned="1">
                  <text:p text:style-name="table_al">Overige maatregelen waarbij hemelwater nuttig wordt gebruikt.</text:p>
                </table:table-cell>
                <table:table-cell table:style-name="cell_frame_all" table:number-rows-spanned="1" table:number-columns-spanned="1">
                  <text:p text:style-name="table_al">Maximaal 20% van de werkelijk gemaakte kosten</text:p>
                  <text:p text:style-name="table_al"/>
                  <text:p text:style-name="table_al">Tot een maximum van €500.  </text:p>
                </table:table-cell>
                <table:table-cell table:style-name="cell_frame_all" table:number-rows-spanned="1" table:number-columns-spanned="1">
                  <text:p text:style-name="table_al">U kunt denken aan het plaatsen van een watertank of put voor bijvoorbeeld het doorspoelen van de WC en/of gebruik wasmachine.</text:p>
                  <text:p text:style-name="table_al"/>
                  <text:p text:style-name="table_al">Heeft u zelf een goed idee? Neem contact op met de gemeente voor een gesprek. Stuur een mail naar <text:a xlink:href="mailto:%20klimaatsubsidie@westbetuwe.nl" xlink:type="simple"><text:span text:style-name="nadrukondlijn">klimaatsubsidie@westbetuwe.nl</text:span></text:a>.</text:p>
                </table:table-cell>
              </table:table-row>
            </table:table>
            <text:p text:style-name="table_bottom"/>
          </text:section>
          <text:p text:style-name="al"/>
          <text:p text:style-name="al">Tabel 2 Vergroenen</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Vergroenen</text:p>
                </table:table-cell>
                <table:table-cell table:style-name="cell_frame_all" table:number-rows-spanned="1" table:number-columns-spanned="1">
                  <text:p text:style-name="table_al">Subsidie</text:p>
                </table:table-cell>
                <table:table-cell table:style-name="cell_frame_all" table:number-rows-spanned="1" table:number-columns-spanned="1">
                  <text:p text:style-name="table_al">Voorwaarden</text:p>
                </table:table-cell>
              </table:table-row>
              <table:table-row table:style-name="row">
                <table:table-cell table:style-name="cell_frame_all" table:number-rows-spanned="1" table:number-columns-spanned="1">
                  <text:p text:style-name="table_al">Tegels eruit groen erin.</text:p>
                </table:table-cell>
                <table:table-cell table:style-name="cell_frame_all" table:number-rows-spanned="1" table:number-columns-spanned="1">
                  <text:p text:style-name="table_al">€30 per vierkante meter voor planten. </text:p>
                  <text:p text:style-name="table_al"/>
                  <text:p text:style-name="table_al">€10 per vierkante meter voor gras.</text:p>
                  <text:p text:style-name="table_al">€40 per boom (1 boom per 5 vierkante meter).  </text:p>
                  <text:p text:style-name="table_al"/>
                  <text:p text:style-name="table_al">€2 per vierkante meter voor aarde.</text:p>
                </table:table-cell>
                <table:table-cell table:style-name="cell_frame_all" table:number-rows-spanned="1" table:number-columns-spanned="1">
                  <text:p text:style-name="table_al">Er moet minimaal 5 vierkante meter niet-waterdoorlatende verharding vervangen worden voor groen.</text:p>
                  <text:p text:style-name="table_al"/>
                  <text:p text:style-name="table_al">U krijgt geen subsidie voor: </text:p>
                  <text:list text:style-name="id1-3-2-4-11-1-4-2-3-4">
                    <text:list-item text:style-override="id1-3-2-4-11-1-4-2-3-4-1">
                      <text:number>•</text:number>
                      <text:p text:style-name="table_al">de aanleg van kunstgras;</text:p>
                    </text:list-item>
                    <text:list-item text:style-override="id1-3-2-4-11-1-4-2-3-4-2">
                      <text:number>•</text:number>
                      <text:p text:style-name="table_al">bouwkundige elementen zoals een prieel of pergola;</text:p>
                    </text:list-item>
                    <text:list-item text:style-override="id1-3-2-4-11-1-4-2-3-4-3">
                      <text:number>•</text:number>
                      <text:p text:style-name="table_al">het vervangen van bestaande beplanting.</text:p>
                    </text:list-item>
                  </text:list>
                </table:table-cell>
              </table:table-row>
              <table:table-row table:style-name="row">
                <table:table-cell table:style-name="cell_frame_all" table:number-rows-spanned="1" table:number-columns-spanned="1">
                  <text:p text:style-name="table_al">Waterdoorlatende verharding.</text:p>
                </table:table-cell>
                <table:table-cell table:style-name="cell_frame_all" table:number-rows-spanned="1" table:number-columns-spanned="1">
                  <text:p text:style-name="table_al">€15 per vierkante meter.</text:p>
                </table:table-cell>
                <table:table-cell table:style-name="cell_frame_all" table:number-rows-spanned="1" table:number-columns-spanned="1">
                  <text:p text:style-name="table_al">Er moet minimaal 5 vierkante meter niet-waterdoorlatende verharding vervangen worden voor waterdoorlatende verharding, zoals grasbeton stenen, grind en (ritterplaten met) split.  </text:p>
                  <text:p text:style-name="table_al"/>
                  <text:p text:style-name="table_al">U krijgt geen subsidie voor: </text:p>
                  <text:list text:style-name="id1-3-2-4-11-1-4-3-3-4">
                    <text:list-item text:style-override="id1-3-2-4-11-1-4-3-3-4-1">
                      <text:number>•</text:number>
                      <text:p text:style-name="table_al">het aanleggen van klinkers en tegels, tenzij er sprake is van erkende materialen en systemen.</text:p>
                    </text:list-item>
                  </text:list>
                </table:table-cell>
              </table:table-row>
              <table:table-row table:style-name="row">
                <table:table-cell table:style-name="cell_frame_all" table:number-rows-spanned="1" table:number-columns-spanned="1">
                  <text:p text:style-name="table_al">Aanleg groen dak.</text:p>
                </table:table-cell>
                <table:table-cell table:style-name="cell_frame_all" table:number-rows-spanned="1" table:number-columns-spanned="1">
                  <text:p text:style-name="table_al">€20 per vierkante meter (aanleg en materiaalkosten).</text:p>
                  <text:p text:style-name="table_al"/>
                  <text:p text:style-name="table_al">€200 advieskosten voor draagkracht dak berekenen en mits project wordt uitgevoerd.</text:p>
                </table:table-cell>
                <table:table-cell table:style-name="cell_frame_all" table:number-rows-spanned="1" table:number-columns-spanned="1">
                  <text:p text:style-name="table_al">Het groene dak heeft een wateropslagcapaciteit van minimaal 20 liter per vierkante meter. </text:p>
                  <text:p text:style-name="table_al"/>
                  <text:p text:style-name="table_al">Het dak is minimaal 5vierkante meter.</text:p>
                  <text:p text:style-name="table_al"/>
                  <text:p text:style-name="table_al">De helling van het groene dak mag niet meer dan 35 graden bedragen. </text:p>
                  <text:p text:style-name="table_al"/>
                  <text:p text:style-name="table_al">U bent zelf verantwoordelijk voor een dakconstructie met voldoende draagvlak.</text:p>
                  <text:p text:style-name="table_al">U krijgt geen subsidie voor: </text:p>
                  <text:list text:style-name="id1-3-2-4-11-1-4-4-3-9">
                    <text:list-item text:style-override="id1-3-2-4-11-1-4-4-3-9-1">
                      <text:number>•</text:number>
                      <text:p text:style-name="table_al">het aanpassen van de dakconstructie;</text:p>
                    </text:list-item>
                    <text:list-item text:style-override="id1-3-2-4-11-1-4-4-3-9-2">
                      <text:number>•</text:number>
                      <text:p text:style-name="table_al">overige kosten bv. advies- of legeskosten.</text:p>
                    </text:list-item>
                  </text:list>
                </table:table-cell>
              </table:table-row>
              <table:table-row table:style-name="row">
                <table:table-cell table:style-name="cell_frame_all" table:number-rows-spanned="1" table:number-columns-spanned="1">
                  <text:p text:style-name="table_al">Aanleg geveltuin.</text:p>
                </table:table-cell>
                <table:table-cell table:style-name="cell_frame_all" table:number-rows-spanned="1" table:number-columns-spanned="1">
                  <text:p text:style-name="table_al">€30 per vierkante meter voor planten. </text:p>
                  <text:p text:style-name="table_al"/>
                  <text:p text:style-name="table_al">€2 per vierkante meter voor aarde.</text:p>
                </table:table-cell>
                <table:table-cell table:style-name="cell_frame_all" table:number-rows-spanned="1" table:number-columns-spanned="1">
                  <text:p text:style-name="table_al">Niet op alle plekken is de aanleg van een geveltuin toegestaan in verband met bereikbaarheid van hulpdiensten.</text:p>
                  <text:p text:style-name="table_al"/>
                  <text:p text:style-name="table_al">Als u een geveltuin aanlegt in de openbare ruimte moet u een 'geveltuinverklaring' invullen en ondertekend sturen aan de gemeente. In de geveltuinverklaring staan de spelregels waaraan de geveltuin moet voldoen.</text:p>
                  <text:p text:style-name="table_al"/>
                  <text:p text:style-name="table_al">Een geveltuin mag max. 45 cm diep zijn en max. 60 cm breed.</text:p>
                  <text:p text:style-name="table_al"/>
                  <text:p text:style-name="table_al">Geen bomen of struiken die overlast kunnen veroorzaken.</text:p>
                  <text:p text:style-name="table_al"/>
                  <text:p text:style-name="table_al">Straatnaamborden en andere informatie dienen zichtbaar te blijven.</text:p>
                  <text:p text:style-name="table_al"/>
                  <text:p text:style-name="table_al">Er moet een loopruimte overblijven van minimaal 1,20 meter, dit is exclusief de stoeprand.</text:p>
                  <text:p text:style-name="table_al"/>
                  <text:p text:style-name="table_al">Leg opsluitbanden aan zodat gemeentelijke tegels niet wegzakken.</text:p>
                </table:table-cell>
              </table:table-row>
            </table:table>
            <text:p text:style-name="table_bottom"/>
          </text:section>
          <text:p text:style-name="al"/>
          <text:p text:style-name="al">Tabel 3 Schoolpleinen</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Schoolpleinen</text:p>
                </table:table-cell>
                <table:table-cell table:style-name="cell_frame_all" table:number-rows-spanned="1" table:number-columns-spanned="1">
                  <text:p text:style-name="table_al">Subsidie</text:p>
                </table:table-cell>
                <table:table-cell table:style-name="cell_frame_all" table:number-rows-spanned="1" table:number-columns-spanned="1">
                  <text:p text:style-name="table_al">Voorwaarden</text:p>
                </table:table-cell>
              </table:table-row>
              <table:table-row table:style-name="row">
                <table:table-cell table:style-name="cell_frame_all" table:number-rows-spanned="1" table:number-columns-spanned="1">
                  <text:p text:style-name="table_al">Groene speeltuinen en (speel)plaatsen bij scholen.</text:p>
                </table:table-cell>
                <table:table-cell table:style-name="cell_frame_all" table:number-rows-spanned="1" table:number-columns-spanned="1">
                  <text:p text:style-name="table_al">Maximaal €3.000 per aanvraag.</text:p>
                  <text:p text:style-name="table_al"/>
                  <text:p text:style-name="table_al">U kunt subsidie krijgen voor: </text:p>
                  <text:list text:style-name="id1-3-2-4-15-1-4-2-2-4">
                    <text:list-item text:style-override="id1-3-2-4-15-1-4-2-2-4-1">
                      <text:number>•</text:number>
                      <text:p text:style-name="table_al">opvangen hemelwater; </text:p>
                    </text:list-item>
                    <text:list-item text:style-override="id1-3-2-4-15-1-4-2-2-4-2">
                      <text:number>•</text:number>
                      <text:p text:style-name="table_al">afkoppelen regenpijpen; </text:p>
                    </text:list-item>
                    <text:list-item text:style-override="id1-3-2-4-15-1-4-2-2-4-3">
                      <text:number>•</text:number>
                      <text:p text:style-name="table_al">tegels en stenen vervangen voor groen; </text:p>
                    </text:list-item>
                    <text:list-item text:style-override="id1-3-2-4-15-1-4-2-2-4-4">
                      <text:number>•</text:number>
                      <text:p text:style-name="table_al">aanleg groene gevel; </text:p>
                    </text:list-item>
                    <text:list-item text:style-override="id1-3-2-4-15-1-4-2-2-4-5">
                      <text:number>•</text:number>
                      <text:p text:style-name="table_al">aanleg groen dak; </text:p>
                    </text:list-item>
                    <text:list-item text:style-override="id1-3-2-4-15-1-4-2-2-4-6">
                      <text:number>•</text:number>
                      <text:p text:style-name="table_al">andere klimaatadaptieve maatregelen die tijdens het gesprek met de gemeente passend worden geacht voor de lokale context.</text:p>
                    </text:list-item>
                  </text:list>
                </table:table-cell>
                <table:table-cell table:style-name="cell_frame_all" table:number-rows-spanned="1" table:number-columns-spanned="1">
                  <text:p text:style-name="table_al">Vooraf aan het aanvragen van subsidie is een oriënterend gesprek over de mogelijkheden voor afkoppelen, waterberging en vergroening met de gemeente verplicht.</text:p>
                  <text:p text:style-name="table_al"/>
                  <text:p text:style-name="table_al">Hemelwater wordt opgevangen in speeltuin of op speelplaats voordat het wordt afgevoerd.</text:p>
                  <text:p text:style-name="table_al"/>
                  <text:p text:style-name="table_al">U krijgt geen subsidie voor: </text:p>
                  <text:list text:style-name="id1-3-2-4-15-1-4-2-3-6">
                    <text:list-item text:style-override="id1-3-2-4-15-1-4-2-3-6-1">
                      <text:number>•</text:number>
                      <text:p text:style-name="table_al">speeltoestellen;</text:p>
                    </text:list-item>
                    <text:list-item text:style-override="id1-3-2-4-15-1-4-2-3-6-2">
                      <text:number>•</text:number>
                      <text:p text:style-name="table_al">voorbereidingskosten zoals ontwerp en procesbegeleiding;</text:p>
                    </text:list-item>
                    <text:list-item text:style-override="id1-3-2-4-15-1-4-2-3-6-3">
                      <text:number>•</text:number>
                      <text:p text:style-name="table_al">kunstgras komt niet in aanmerking voor subsidie met uitzondering van kunstgras onder speeltoestellen.</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5994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4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4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titel 4.2 van de Algemene wet bestuursrecht]|[1.0:c:BWBR0005537&amp;titeldeel=4.2&amp;g=2025-11-21</meta:user-defined>
    <meta:user-defined meta:name="OVERHEIDop.referentienummer">2252826</meta:user-defined>
    <meta:user-defined meta:name="DCTERMS.alternative">Subsidieverordening klimaat, water en riolering West Betuwe 2026</meta:user-defined>
    <dc:language>nl</dc:language>
    <meta:user-defined meta:name="OVERHEIDop.locatietype/OVERHEIDop.gebiedsmarkering">Gemeente</meta:user-defined>
    <meta:user-defined meta:name="DC.title">Subsidieverordening klimaat, water en riolering West Betuwe 2026</meta:user-defined>
    <meta:user-defined meta:name="DCTERMS.W3CDTF/DCTERMS.available">2025-12-22</meta:user-defined>
    <meta:user-defined meta:name="DCTERMS.W3CDTF/OVERHEIDop.jaargang">2025</meta:user-defined>
    <meta:user-defined meta:name="OVERHEIDop.publicationIssue">559949</meta:user-defined>
    <meta:user-defined meta:name="OVERHEIDop.betreftRegeling">CVDR751946_1</meta:user-defined>
    <meta:user-defined meta:name="xs:date/OVERHEIDop.startdatum">2026-01-01</meta:user-defined>
    <meta:user-defined meta:name="OVERHEIDop.GmbID/DC.identifier">gmb-2025-559949</meta:user-defined>
    <meta:user-defined meta:name="OVERHEIDop.versieInformatie"/>
  </office:meta>
</office:document-meta>
</file>