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23-H 1075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met een dakterras en het realiseren van een constructieve doorbraak op de begane grond</text:p>
            <text:p text:style-name="common-al">Besluit: verleend</text:p>
            <text:p text:style-name="common-al">Besluit verzonden op: 17-12-2025</text:p>
            <text:p text:style-name="common-al">Zaakadres: Sluisstraat 23-H 1075TB Amsterdam</text:p>
            <text:p text:style-name="common-al">Zaaknummer: Z2025-023609</text:p>
            <text:p text:style-name="common-al">DSO-nummer: 20250602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6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9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09</meta:user-defined>
    <meta:user-defined meta:name="DCTERMS.abstract">realiseren van een aanbouw op de begane grond met een dakterras en het 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isstraat 23-H 1075T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47</meta:user-defined>
    <meta:user-defined meta:name="OVERHEIDop.GmbID/DC.identifier">gmb-2025-559947</meta:user-defined>
    <meta:user-defined meta:name="OVERHEIDop.versieInformatie"/>
  </office:meta>
</office:document-meta>
</file>