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Pasteurstraat (nabij 110) en Erasmusstraat (nabij 106), Apeldoorn, het deels wijzigen van het Koningspark naar een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5</text:p>
            <text:p text:style-name="common-al">Zaaknummer:  020060312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9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31220</meta:user-defined>
    <dc:language>nl</dc:language>
    <meta:user-defined meta:name="OVERHEIDop.locatietype/OVERHEIDop.gebiedsmarkering">Vlak</meta:user-defined>
    <meta:user-defined meta:name="DC.title">Aanvraag Omgevingsvergunning tussen Pasteurstraat (nabij 110) en Erasmusstraat (nabij 106), Apeldoorn, het deels wijzigen van het Koningspark naar een speelple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46</meta:user-defined>
    <meta:user-defined meta:name="OVERHEIDop.GmbID/DC.identifier">gmb-2025-559946</meta:user-defined>
    <meta:user-defined meta:name="OVERHEIDop.versieInformatie"/>
  </office:meta>
</office:document-meta>
</file>