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3*"/>
    </style:style>
    <style:style style:family="table-column" style:parent-style-name="colspec" style:name="id1-3-2-4-7-1-4">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72*"/>
    </style:style>
    <style:style style:family="table-column" style:parent-style-name="colspec" style:name="id1-3-2-4-10-1-4">
      <style:table-column-properties style:rel-column-width="12*"/>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2*"/>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7*"/>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11*"/>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4*"/>
    </style:style>
    <style:style style:family="table-column" style:parent-style-name="colspec" style:name="id1-3-2-4-32-1-3">
      <style:table-column-properties style:rel-column-width="1*"/>
    </style:style>
    <style:style style:family="table-column" style:parent-style-name="colspec" style:name="id1-3-2-4-32-1-4">
      <style:table-column-properties style:rel-column-width="72*"/>
    </style:style>
    <style:style style:family="table-column" style:parent-style-name="colspec" style:name="id1-3-2-4-32-1-5">
      <style:table-column-properties style:rel-column-width="12*"/>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5*"/>
    </style:style>
    <style:style style:family="table-column" style:parent-style-name="colspec" style:name="id1-3-2-4-35-1-3">
      <style:table-column-properties style:rel-column-width="72*"/>
    </style:style>
    <style:style style:family="table-column" style:parent-style-name="colspec" style:name="id1-3-2-4-35-1-4">
      <style:table-column-properties style:rel-column-width="12*"/>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5*"/>
    </style:style>
    <style:style style:family="table-column" style:parent-style-name="colspec" style:name="id1-3-2-4-39-1-3">
      <style:table-column-properties style:rel-column-width="72*"/>
    </style:style>
    <style:style style:family="table-column" style:parent-style-name="colspec" style:name="id1-3-2-4-39-1-4">
      <style:table-column-properties style:rel-column-width="12*"/>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0*"/>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4*"/>
    </style:style>
    <style:style style:family="table-column" style:parent-style-name="colspec" style:name="id1-3-2-4-44-1-3">
      <style:table-column-properties style:rel-column-width="72*"/>
    </style:style>
    <style:style style:family="table-column" style:parent-style-name="colspec" style:name="id1-3-2-4-44-1-4">
      <style:table-column-properties style:rel-column-width="10*"/>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5*"/>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65*"/>
    </style:style>
    <style:style style:family="table-column" style:parent-style-name="colspec" style:name="id1-3-2-4-47-1-5">
      <style:table-column-properties style:rel-column-width="10*"/>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81*"/>
    </style:style>
    <style:style style:family="table-column" style:parent-style-name="colspec" style:name="id1-3-2-4-53-1-2">
      <style:table-column-properties style:rel-column-width="13*"/>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78*"/>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5*"/>
    </style:style>
    <style:style style:family="table-column" style:parent-style-name="colspec" style:name="id1-3-2-4-59-1-3">
      <style:table-column-properties style:rel-column-width="73*"/>
    </style:style>
    <style:style style:family="table-column" style:parent-style-name="colspec" style:name="id1-3-2-4-59-1-4">
      <style:table-column-properties style:rel-column-width="10*"/>
    </style:style>
    <style:style style:family="table-column" style:parent-style-name="colspec" style:name="id1-3-2-4-62-1-1">
      <style:table-column-properties style:rel-column-width="5*"/>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3*"/>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5*"/>
    </style:style>
    <style:style style:family="table-column" style:parent-style-name="colspec" style:name="id1-3-2-4-65-1-3">
      <style:table-column-properties style:rel-column-width="70*"/>
    </style:style>
    <style:style style:family="table-column" style:parent-style-name="colspec" style:name="id1-3-2-4-65-1-4">
      <style:table-column-properties style:rel-column-width="13*"/>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77*"/>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6*"/>
    </style:style>
    <style:style style:family="table-column" style:parent-style-name="colspec" style:name="id1-3-2-4-71-1-2">
      <style:table-column-properties style:rel-column-width="4*"/>
    </style:style>
    <style:style style:family="table-column" style:parent-style-name="colspec" style:name="id1-3-2-4-71-1-3">
      <style:table-column-properties style:rel-column-width="5*"/>
    </style:style>
    <style:style style:family="table-column" style:parent-style-name="colspec" style:name="id1-3-2-4-71-1-4">
      <style:table-column-properties style:rel-column-width="65*"/>
    </style:style>
    <style:style style:family="table-column" style:parent-style-name="colspec" style:name="id1-3-2-4-71-1-5">
      <style:table-column-properties style:rel-column-width="14*"/>
    </style:style>
    <style:style style:family="table-column" style:parent-style-name="colspec" style:name="id1-3-2-4-74-1-1">
      <style:table-column-properties style:rel-column-width="6*"/>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3*"/>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3*"/>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76*"/>
    </style:style>
    <style:style style:family="table-column" style:parent-style-name="colspec" style:name="id1-3-2-4-81-1-3">
      <style:table-column-properties style:rel-column-width="13*"/>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76*"/>
    </style:style>
    <style:style style:family="table-column" style:parent-style-name="colspec" style:name="id1-3-2-4-84-1-3">
      <style:table-column-properties style:rel-column-width="13*"/>
    </style:style>
    <style:style style:family="table-column" style:parent-style-name="colspec" style:name="id1-3-2-4-87-1-1">
      <style:table-column-properties style:rel-column-width="95*"/>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77*"/>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83*"/>
    </style:style>
    <style:style style:family="table-column" style:parent-style-name="colspec" style:name="id1-3-2-4-93-1-2">
      <style:table-column-properties style:rel-column-width="12*"/>
    </style:style>
    <style:style style:family="table-column" style:parent-style-name="colspec" style:name="id1-3-2-4-96-1-1">
      <style:table-column-properties style:rel-column-width="6*"/>
    </style:style>
    <style:style style:family="table-column" style:parent-style-name="colspec" style:name="id1-3-2-4-96-1-2">
      <style:table-column-properties style:rel-column-width="76*"/>
    </style:style>
    <style:style style:family="table-column" style:parent-style-name="colspec" style:name="id1-3-2-4-96-1-3">
      <style:table-column-properties style:rel-column-width="12*"/>
    </style:style>
  </office:automatic-styles>
  <office:body>
    <office:text>
      <text:p text:style-name="new_page_staatscourant"/>
      <text:p text:style-name="single-kop-titel">Besluit van de raad van de gemeente Noordenveld tot vaststelling van de Verordening op de heffing en de invordering van leges Noordenveld 2026 (Legesverordening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1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Verordening op de heffing en de invordering van leges Noordenveld 2026  (Legesverordening Noorden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vergunning voor een collecte of inzameling als bedoeld in artikel 5:13 van de Algemene plaatselijke verordening of de daarmee corresponderende bepaling in het gemeentelijk Omgevingsplan;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a.</text:number>
                <text:p text:style-name="al">Artikel 6 Wijze van heffing</text:p>
              </text:list-item>
              <text:list-item text:style-override="id1-3-2-2-5-2-4">
                <text:number>b.</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1">
                <text:number>1.</text:number>
                <text:p text:style-name="al">In afwijking van artikel 9, eerste lid, van de Invorderingswet 1990  moeten de leges worden betaald ingeval de kennisgeving bedoeld in artikel 6: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vier weken dagen na de dagtekening van de kennisgeving</text:p>
                  </text:list-item>
                  <text:list-item text:style-override="id1-3-2-2-6-2-1-3-3">
                    <text:number>c.</text:number>
                    <text:p text:style-name="al">langs elektronische weg in het aanvraagproces wordt gedaan onverwijld, dan wel als die mogelijkheid wordt geboden binnen vier weken dagen na het indienen van de aanvraag langs elektronische weg; </text:p>
                  </text:list-item>
                  <text:list-item text:style-override="id1-3-2-2-6-2-1-3-4">
                    <text:number>d.</text:number>
                    <text:p text:style-name="al">langs elektronische weg na indiening van de aanvraag wordt gedaan, binnen vier weken dagen na dagtekening van kennisgeving.</text:p>
                  </text:list-item>
                </text:list>
              </text:list-item>
              <text:list-item text:style-override="id1-3-2-2-6-2-2">
                <text:number>2.</text:number>
                <text:p text:style-name="al">De Algemene termijnenwet  is niet van toepassing op de in het eerste lid gestelde termijnen.</text:p>
              </text:list-item>
              <text:list-item text:style-override="id1-3-2-2-6-2-3">
                <text:number>3.</text:number>
                <text:p text:style-name="al">Met betrekking tot de diensten bedoeld in de hoofdstukken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 </text:p>
              </text:list-item>
            </text:list>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9" text:style-name="artikel">
            <text:p text:style-name="artikel_kop_titel"><text:span text:style-name="artikel_kop_label">Artikel</text:span> <text:span text:style-name="artikel_kop_nr">10</text:span> Overdracht van bevoegdheden</text:p>
            <text:list text:style-name="id1-3-2-2-9-2">
              <text:list-item text:style-override="id1-3-2-2-9-2-1">
                <text:number>1.</text:number>
                <text:p text:style-name="al">Het college van burgemeester en wethouders is bevoegd tot het wijzigen van deze verordening, als de wijzigingen:</text:p>
                <text:list text:style-name="id1-3-2-2-9-2-1-3">
                  <text:list-item text:style-override="id1-3-2-2-9-2-1-3-1">
                    <text:number>a.</text:number>
                    <text:p text:style-name="al">van zuiver redactionele aard zijn;</text:p>
                  </text:list-item>
                  <text:list-item text:style-override="id1-3-2-2-9-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2-1-3-2-3">
                      <text:list-item text:style-override="id1-3-2-2-9-2-1-3-2-3-1">
                        <text:number>1.</text:number>
                        <text:p text:style-name="al">paragraaf 1.2 (reisdocumenten en Nederlandse identiteitskaart);</text:p>
                      </text:list-item>
                      <text:list-item text:style-override="id1-3-2-2-9-2-1-3-2-3-2">
                        <text:number>2.</text:number>
                        <text:p text:style-name="al">paragraaf 1.3 (rijbewijzen);</text:p>
                      </text:list-item>
                      <text:list-item text:style-override="id1-3-2-2-9-2-1-3-2-3-3">
                        <text:number>3.</text:number>
                        <text:p text:style-name="al">artikel 1.17 (schriftelijke verstrekking uit de basisregistratie personen);</text:p>
                      </text:list-item>
                      <text:list-item text:style-override="id1-3-2-2-9-2-1-3-2-3-4">
                        <text:number>4.</text:number>
                        <text:p text:style-name="al">artikel 1.25, onder a (verklaring omtrent het gedrag);</text:p>
                      </text:list-item>
                      <text:list-item text:style-override="id1-3-2-2-9-2-1-3-2-3-5">
                        <text:number>5.</text:number>
                        <text:p text:style-name="al">artikel 1.31 (Wet op de kansspelen);</text:p>
                      </text:list-item>
                    </text:list>
                  </text:list-item>
                </text:list>
              </text:list-item>
              <text:list-item text:style-override="id1-3-2-2-9-2-2">
                <text:number>2.</text:number>
                <text:p text:style-name="al">een en ander voor zover met deze wijzigingen niet reeds bij het vaststellen of latere wijziging van deze verordening bij raadsbesluit rekening is gehouden.</text:p>
              </text:list-item>
              <text:list-item text:style-override="id1-3-2-2-9-2-3">
                <text:number>3.</text:number>
                <text:p text:style-name="al">Onverminderd het bepaalde in het voorgaande lid zijn in de tarieventabel opgenomen tarieven - die tot stand komen op grond van nieuwe of gewijzigde regelgeving van anderen dan de gemeente -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 </text:p>
              </text:list-item>
              <text:list-item text:style-override="id1-3-2-2-9-2-4">
                <text:number>4.</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 </text:p>
              </text:list-item>
            </text:list>
            <text:p text:style-name="al"/>
          </text:section>
          <text:section text:name="artikel_id1-3-2-2-10" text:style-name="artikel">
            <text:p text:style-name="artikel_kop_titel"><text:span text:style-name="artikel_kop_label">Artikel</text:span> <text:span text:style-name="artikel_kop_nr">11</text:span> Overgangsrecht</text:p>
            <text:list text:style-name="id1-3-2-2-10-2">
              <text:list-item text:style-override="id1-3-2-2-10-2-1">
                <text:number>1.</text:number>
                <text:p text:style-name="al">De Legesverordening Noordenveld 2025, zoals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Noordenveld 2026.</text:p>
            <text:p text:style-name="al"/>
            <text:p text:style-name="al"> </text:p>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voorzitter,       De griffier,</text:span></text:p>
            <text:p><text:span text:style-name="functie"/></text:p>
            <text:p><text:span text:style-name="functie"/></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 behorende bij de Legesverordening Noordenveld 2026</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in het gemeentehuis als sobere plechtigheid:</text:p>
                </table:table-cell>
                <table:table-cell table:style-name="entry" table:number-rows-spanned="1" table:number-columns-spanned="1">
                  <text:p text:style-name="table_al">€ 18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in het gemeentehuis als volledige plechtigheid:</text:p>
                </table:table-cell>
                <table:table-cell table:style-name="entry" table:number-rows-spanned="1" table:number-columns-spanned="1">
                  <text:p text:style-name="table_al">€ 31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op locatie als volledige plechtigheid:</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op locatie als volledige plechtigheid:</text:p>
                </table:table-cell>
                <table:table-cell table:style-name="entry" table:number-rows-spanned="1" table:number-columns-spanned="1">
                  <text:p text:style-name="table_al">€ 69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op locatie als volledige plechtigheid:</text:p>
                </table:table-cell>
                <table:table-cell table:style-name="entry" table:number-rows-spanned="1" table:number-columns-spanned="1">
                  <text:p text:style-name="table_al">€ 908,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en dinsdag is de huwelijksvoltrekking of partnerschaps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12,15;</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en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694,75;</text:p>
                </table:table-cell>
              </table:table-row>
              <table:table-row table:style-name="row">
                <table:table-cell table:style-name="entry" table:number-rows-spanned="1" table:number-columns-spanned="2">
                  <text:p text:style-name="table_al">Het tarief bedraagt voor de administratieve omzetting van een geregistreerd partnerschap</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468,1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4,05.</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65.*</text:p>
                </table:table-cell>
              </table:table-row>
            </table:table>
            <text:p text:style-name="table_bottom"/>
          </text:section>
          <text:p text:style-name="al">* Dit is het maximumtarief vanaf 1 januari 2025.</text:p>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3">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onderdelen b en c, wordt onder reguliere openingstijd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maandag tot en met donderdag van 8.30 tot 16.30 uur en op vrijdag van 8.30 tot 12.00 uur;</text:p>
                  <text:p text:style-name="table_al">- tussen kerst en oud en nieuw en in de bouwvakvakantie van 8.3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De verhogingen genoemd in het eerste lid zijn in voorkomend geval cumulatief verschuldigd.</text:p>
                </table:table-cell>
                <table:table-cell table:style-name="entry" table:number-rows-spanned="1" table:number-columns-spanned="1">
                  <text:p text:style-name="table_al"/>
                </table:table-cell>
              </table:table-row>
            </table:table>
            <text:p text:style-name="table_bottom"/>
          </text:section>
          <text:p text:style-name="al">* Dit is vanaf 1 januari 2025 het maximumtarief van € 37,75, vermeerderd met het rijkskostendeel van € 14,35.</text:p>
          <text:p text:style-name="al">** Let op: het rijkskostendeel van de verhoging bedraagt sinds 1 januari 2013 € 39,65.</text:p>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de gemeentelijke verordening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formaat A4 of kleiner:</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text:p text:style-name="table_al">€ 0,10;</text:p>
                  <text:p text:style-name="table_al">€ 0,20;</text:p>
                  <text:p text:style-name="table_al">€ 0,40;</text:p>
                </table:table-cell>
              </table:table-row>
              <table:table-row table:style-name="row">
                <table:table-cell table:style-name="entry" table:number-rows-spanned="1" table:number-columns-spanned="2">
                  <text:p text:style-name="table_al">in formaat A3:</text:p>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en de verslagen, de ontwerpbesluiten en de stukken behorende bij de raadsvergaderingen; indien deze worden opgehaal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van de raadscommissie; indien deze worden opgehaal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2">
                  <text:p text:style-name="table_al">De tarieven onder a., b. en c. worden bij de geregelde toezending hiervan per post ieder vermeerderd met:</text:p>
                </table:table-cell>
                <table:table-cell table:style-name="entry" table:number-rows-spanned="1" table:number-columns-spanned="1">
                  <text:p text:style-name="table_al">€ 117,75.</text:p>
                </table:table-cell>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8,50.</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5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46,05.</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4">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Niet van toepassing in de gemeente Noorden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4">
                  <text:p text:style-name="table_al">* Dit is het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het tarief volgend uit de “Richtlijn tarieven (graaf)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a tot en met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oorgaande is niet van toepassing op:</text:p>
                  <text:p text:style-name="table_al">- de verlenging van een bestaande ontheffing die in het kader van de afsluiting van de Koelenweg te Huis ter Heide en-of-</text:p>
                  <text:p text:style-name="table_al">- de verlenging van een bestaande parkeerontheffing die voor een parkeerschijfzone (blauwe zone)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 of om elke andere vergunning ingevolge of ontheffing van verkeersvoorschriften, per vergunning of ontheffing:</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n behoeve van het verkrijgen van een gehandicaptenparkeerkaart als hiervoor bedoeld een medisch onderzoek moet worden verricht wordt het tarief vermeerderd met:</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ten behoeve van het verkrijgen van een gehandicaptenparkeerkaart als hiervoor bedoeld een huisbezoek door een arts moet worden afgelegd wordt het tarief vermeerderd met:</text:p>
                </table:table-cell>
                <table:table-cell table:style-name="entry" table:number-rows-spanned="1" table:number-columns-spanned="1">
                  <text:p text:style-name="table_al">€ 1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betrekking heeft op het aanbrengen van wijzigingen in een gehandicaptenparkeerkaart en het verstrekken van een nieuwe gehandicaptenparkeerkaart na vermissing of beschadiging dan wel het verstrekken van een duplicaat (artikel 52 BABW):</text:p>
                </table:table-cell>
                <table:table-cell table:style-name="entry" table:number-rows-spanned="1" table:number-columns-spanned="1">
                  <text:p text:style-name="table_al">€ 23,4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 </text:p>
                </table:table-cell>
                <table:table-cell table:style-name="entry" table:number-rows-spanned="1" table:number-columns-spanned="1">
                  <text:p text:style-name="table_al">€ 0,05;</text:p>
                  <text:p text:style-name="table_al">€ 0,10;</text:p>
                  <text:p text:style-name="table_al">€ 0,20;</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wart-wit, enkelzijdig per afdruk op papier:</text:p>
                  <text:p text:style-name="table_al">•      zwart-wit, dubbelzijdig per afdruk op papier:</text:p>
                  <text:p text:style-name="table_al">•      kleur, enkelzijdig per afdruk op papier:</text:p>
                  <text:p text:style-name="table_al">•      kleur, dubbelzijdig per afdruk op papier:</text:p>
                </table:table-cell>
                <table:table-cell table:style-name="entry" table:number-rows-spanned="1" table:number-columns-spanned="1">
                  <text:p text:style-name="table_al">€ 0,20;</text:p>
                  <text:p text:style-name="table_al">€ 0,40;</text:p>
                  <text:p text:style-name="table_al">€ 0,80;</text:p>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als bedoeld in artikel 2:10 van de Algemene plaatselijke verordening (b.v. tijdelijke reclameborden, verwijsborden en spandoeken):</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ten behoeve van groepskamperen als bedoeld in artikel 4.18 van de Algemene plaatselijke verorde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behandeling van een melding voor het afgeven van een instemmingsbesluit voor het leggen, instandhouden, en het opruimen van kabels en leidingen binnen het grondgebied van de gemeente (&lt;25 meter, calamiteit, lasgat)</text:p>
                </table:table-cell>
                <table:table-cell table:style-name="entry" table:number-rows-spanned="1" table:number-columns-spanned="1">
                  <text:p text:style-name="table_al">€ 50,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dit hoofdstuk wordt onder “aanlegkosten” verstaan:</text:p>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Artikel 2.4 Conceptverzoek of 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text:p>
                  <text:p text:style-name="table_al">het bedrag van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 € 1,00 tot en met € 2.500.000,00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2.500.000,00 bedragen maar minder dan € 10.000.000,00 wordt het in het in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de bouwkosten tussen € 2.500.000,00 en € 10.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10.000.000,00 of hoger zijn wordt het in het in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de bouwkosten die € 10.00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edrag in sub a kent een minimum van:</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1,00 tot € 2.500.000,00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00,00 bedragen maar minder dan € 10.000.000,00 wordt het in het in sub a genoemde te betalen bedrag verhoogd met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tussen € 2.500.000,00 en € 10.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10.000.000,00 of hoger zijn wordt het in het in sub a en sub b genoemde te betalen bedrag verhoogd met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die € 10.00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bedrag in het eerste lid sub a kent een minimum van:</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samenloop van artikel 2.5 en artikel 2.6 eerste lid doordat er sprake is van een bouwwerk in Gevolgklasse 1, verbouw, vervalt het te betalen bedrag in het eerste lid van artikel 2.6 en wordt een vast bedrag gerekend voor deze Omgevingsplanactiviteit van;</text:p>
                </table:table-cell>
                <table:table-cell table:style-name="entry" table:number-rows-spanned="1" table:number-columns-spanned="1">
                  <text:p text:style-name="table_al">€ 27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andere artikelen van dit hoofdstuk wordt het op grond van het eerste lid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sprake is van een binnenplanse omgevingsplanactiviteit bij wijzigingsbevoegdheid of uitwerkingsplicht, verhoogd met:</text:p>
                </table:table-cell>
                <table:table-cell table:style-name="entry" table:number-rows-spanned="1" table:number-columns-spanned="1">
                  <text:p text:style-name="table_al">€ 3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ls sprake is van een buitenplanse omgevingsplanactiviteit, verhoogd met het bedrag van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tweede lid sub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03,4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2023 gemeente Noordenveld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3 gemeente Noordenveld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2023 gemeente Noordenveld in samenhang met artikel 22.8 van de Omgevingswet en artikel 2.1a van het Omgevingsbeslu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63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7.475,8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84,25.</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6,50.</text:p>
                </table:table-cell>
              </table:table-row>
            </table:table>
            <text:p text:style-name="table_bottom"/>
          </text:section>
          <text:p text:style-name="al"/>
          <text:p text:style-name="al">
          <text:span text:style-name="nadrukcur">Paragraaf 2.7 Aanleg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2.125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2.125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22.288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22.132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22.303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6.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22.303 van het omgevingspla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b.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97,35.</text:p>
                </table:table-cell>
              </table:table-row>
              <table:table-row table:style-name="row">
                <table:table-cell table:style-name="entry" table:number-rows-spanned="1" table:number-columns-spanned="2">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22.272 van het omgevingsplan:</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hiervoor onder c.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artikel 22.298 van het omgevingspla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aanbrengen of maken van reclame bedoeld in artikel 22.300 van het omgevingspla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3">
                  <text:p text:style-name="table_al">
                    <text:span text:style-name="nadrukvet">Artikel 2.32 Omgevingsplanactiviteit: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71,25.</text:p>
                </table:table-cell>
              </table:table-row>
            </table:table>
            <text:p text:style-name="table_bottom"/>
          </text:section>
          <text:p text:style-name="al"/>
          <text:p text:style-name="al">
          <text:span text:style-name="nadrukcur">Paragraaf 2.9 Maatwerkvoorschrif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1.78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 per milieubelastende activiteit:</text:p>
                </table:table-cell>
                <table:table-cell table:style-name="entry" table:number-rows-spanned="1" table:number-columns-spanned="1">
                  <text:p text:style-name="table_al">€ 1.12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151,10.</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982,05.</text:p>
                </table:table-cell>
              </table:table-row>
            </table:table>
            <text:p text:style-name="table_bottom"/>
          </text:section>
          <text:p text:style-name="al"/>
          <text:p text:style-name="al">
          <text:span text:style-name="nadrukcur">Paragraaf 2.10 Gelijkwaardighei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713,75.</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2 Modalitei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en begroting genoemd in de onderdelen a tot en met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3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ext:p text:style-name="table_al">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ext:p text:style-name="table_al">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Als een begroting genoemd in de onderdelen f en of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8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omgevingskwaliteit Noordenveld 2023 dat uitsluitend betrekking heeft op redelijke eisen van welstand, als bedoeld in de gemeentelijke beleidsregels bedoeld in artikel 4.19 van de Omgevingswet bedragen 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bouwwerken waarbij de bouwkosten minder dan € 17.000,00 bedrag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over het deel van de bouwkosten van € 17.000,00 tot € 265.000,00 wordt het bij sub i genoemde bedrag verhoog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indien de bouwkosten € 265.000,00 bedragen maar minder dan € 525.000,00 wordt het te betalen bedrag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265.000,00 tot € 525.000,00, met een minimum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indien de bouwkosten € 525.000,00 bedragen maar minder dan € 800.000,00 wordt het te betalen bedrag verhoogd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525.000,00 tot € 800.000,00, met een minimum va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indien de bouwkosten € 800.000,00 bedragen maar minder dan € 1.400.000,00 wordt het te betalen bedrag verhoogd me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800.000,00 tot € 1.400.000,00, met een minimum van;</text:p>
                </table:table-cell>
                <table:table-cell table:style-name="entry" table:number-rows-spanned="1" table:number-columns-spanned="1">
                  <text:p text:style-name="table_al">€ 1.0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indien de bouwkosten € 1.400.000,00 of meer bedragen wordt het te betalen bedrag verhoogd me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bouwkosten vanaf € 1.400.000,00, met een minimum van;</text:p>
                </table:table-cell>
                <table:table-cell table:style-name="entry" table:number-rows-spanned="1" table:number-columns-spanned="1">
                  <text:p text:style-name="table_al">€ 1.2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voor de beoordeling van een rijksmonumentenactiviteit zonder omgevingsplanactivitei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als sprake is van een nieuw plan voor dezelfde locatie: </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als gelijktijdig meerdere plannen voor dezelfde locatie worden aangeboden (zgn. prijsvraagconstructie).</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Als een begroting genoemd in de onderdelen VIII en of IX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omgevingskwaliteit Noordenveld 2023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c en of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een bouwplan via de intake omgevingstafel wordt ingedien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 of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aanvraag om een maatwerkvoorschrift op de voorbereiding of conceptaanvraa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a Verrekening ingeval van het indienen van een tweede aanvraag na het weigeren van een eerste aanvraag omgevingsvergunning (alternatief voor het maken van bezw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omgevingsvergunning voor een project dat geheel of gedeeltelijk bestaat uit bouw-, aanleg- of sloopactiviteiten heeft geweigerd omdat niet wordt voldaan aan de daarvoor geldende wettelijke voorschriften wordt de voor de eerste aanvraag verschuldigde leges bedoeld in de paragrafen 2.3 (Activiteiten met betrekking tot bouwwerken), 2.4 (Activiteiten met betrekking tot cultureel erfgoed en werelderfgoed) en 2.7 (Aanlegactiviteiten) verrekend met de op grond van een nieuwe, aangepaste aanvraag verschuldigde leges bedoeld in de paragrafen 2.3, 2.4 en 2.7, mit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ieuwe, aangepaste aanvraag omgevingsvergunning betreft hetzelfde project als de geweiger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eerste aanvraag aan de aanvrage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nieuwe, aangepaste aanvraag wordt volledig tegemoet gekomen aan de weigeringsgrond(en) die de basis vormde(n) voor de weigering van de eerste aanvraag omgevingsvergunni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gen de weigering van de eerste aanvraag omgevingsvergunning is of wordt geen bezwaar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vindt geen terugbetaling van de voor de eerste aanvraag omgevingsvergunning verschuldig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artikel 2.59a is of wordt toegepast, blijft artikel 2.59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a Tijdige </text:span>
                    <text:span text:style-name="nadrukvet">gereedmeld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binnen twee weken nadat het bouwwerk voor gebruik gereed is, hiervan schriftelijke melding is gedaan aan het college van burgemeester en wethouders door middel van de gereedmeldingskaart wordt een teruggaaf van € 30,0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0,00 wordt niet teruggegeven, uitgezonderd het genoemde in artikel 2.60a.</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17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7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0,90.</text:p>
                </table:table-cell>
              </table:table-row>
            </table:table>
            <text:p text:style-name="table_bottom"/>
          </text:section>
          <text:p text:style-name="al"/>
          <text:p text:style-name="al">
          <text:span text:style-name="nadrukcur">Paragraaf 3.2 Seksbedrij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1.013,85.</text:p>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135,80.</text:p>
                </table:table-cell>
              </table:table-row>
            </table:table>
            <text:p text:style-name="table_bottom"/>
          </text:section>
          <text:p text:style-name="al"/>
          <text:p text:style-name="al">
          <text:span text:style-name="nadrukcur">Paragraaf 3.3 Winkeltijden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0,90.</text:p>
                </table:table-cell>
              </table:table-row>
            </table:table>
            <text:p text:style-name="table_bottom"/>
          </text:section>
          <text:p text:style-name="al"/>
          <text:p text:style-name="al">
          <text:span text:style-name="nadrukcur">Paragraaf 3.4 Organiseren evenement of markt</text:span>
        </text:p>
          <text:section text:name="table_id1-3-2-4-87" text:style-name="table">
            <text:p text:style-name="table_top"/>
            <table:table table:style-name="tgroup">
              <table:table-column table:style-name="id1-3-2-4-87-1-1"/>
              <table:table-row table:style-name="row">
                <table:table-cell table:style-name="entry" table:number-rows-spanned="1" table:number-columns-spanned="1">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Artikel 3.7 Organiseren markt</text:span>
                  </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cur">Paragraaf 3.5 Standplaats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aste-standplaatsvergunning als bedoeld in artikel 3.2.1,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agplaatsvergunning als bedoeld in artikel 3.2.1, van de Marktverordening Noordenveld 2002, die leidt tot vergunningverlening:</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schrijving van een vaste-standplaatsvergunning op naam van een ander als bedoeld in artikel 3.2.10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estemming met vervanging van de vergunninghouder als bedoeld in artikel 3.3.4,  van de Marktverordening Noordenveld 2002:</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5,75.</text:p>
                </table:table-cell>
              </table:table-row>
            </table:table>
            <text:p text:style-name="table_bottom"/>
          </text:section>
          <text:p text:style-name="al"/>
          <text:p text:style-name="al">
          <text:span text:style-name="nadrukcur">Paragraaf 3.6 Huisvestingswet 2014 en Wet goed </text:span>
          <text:span text:style-name="nadrukcur">verhuurderschap</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 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entry" table:number-rows-spanned="1" table:number-columns-spanned="1">
                  <text:p text:style-name="table_al">€ 40,90.</text:p>
                </table:table-cell>
              </table:table-row>
            </table:table>
            <text:p text:style-name="table_bottom"/>
          </text:section>
          <text:p text:style-name="al"/>
          <text:p text:style-name="al">Behorende bij raadsbesluit van 17 december 2025</text:p>
          <text:p text:style-name="al">De griffier van de gemeente Noorden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99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Onbekend</meta:user-defined>
    <meta:user-defined meta:name="DCTERMS.alternative">Legesverorden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leges Noordenveld 2026 (Legesverordening Noordenveld 2026)</meta:user-defined>
    <meta:user-defined meta:name="DCTERMS.W3CDTF/DCTERMS.available">2025-12-23</meta:user-defined>
    <meta:user-defined meta:name="DCTERMS.W3CDTF/OVERHEIDop.jaargang">2025</meta:user-defined>
    <meta:user-defined meta:name="OVERHEIDop.publicationIssue">559945</meta:user-defined>
    <meta:user-defined meta:name="OVERHEIDop.betreftRegeling">CVDR751945_1</meta:user-defined>
    <meta:user-defined meta:name="xs:date/OVERHEIDop.startdatum">2025-12-24</meta:user-defined>
    <meta:user-defined meta:name="OVERHEIDop.GmbID/DC.identifier">gmb-2025-559945</meta:user-defined>
    <meta:user-defined meta:name="OVERHEIDop.versieInformatie"/>
  </office:meta>
</office:document-meta>
</file>