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Kerkbrink in Breukelen - een standplaatsvergunning Markt Breukelen vanaf d.d. 02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en standplaatsvergunning Markt Breukelen vanaf d.d. 02-12-2025  op de locatie Kerkbrink in Breukelen.</text:p>
            <text:p text:style-name="common-al">Datum besluit: 18 december 2025</text:p>
            <text:p text:style-name="common-al">Zaaknummer: Z2025-00002125</text:p>
            <text:p text:style-name="common-al">U kunt bezwaar maken tot en met 29 januari 2026</text:p>
            <text:p text:style-name="common-al">
            <text:span text:style-name="nadrukvet">Inzien</text:span>
          </text:p>
            <text:p text:style-name="common-al">U kunt de documenten met zaaknummer Z2025-00002125 tot 29 januari 2026 inzien. Dit kan via de knop 'Bekijk documenten' aan de linkerkant van deze pagina, onder het kopje 'Extra informatie'. U kunt ook de link jeleefomgeving.nl/inzien/823214527/b82c6d87-bb8e-4088-a664-62c4fab3f13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99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5</meta:user-defined>
    <meta:user-defined meta:name="DCTERMS.abstract">Betreft: Beschikking op aanvraag op locatie Kerkbrink in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Kerkbrink in Breukelen - een standplaatsvergunning Markt Breukelen vanaf d.d. 02-12-2025</meta:user-defined>
    <meta:user-defined meta:name="OVERHEIDop.datumEindeReactietermijn">2026-01-29</meta:user-defined>
    <meta:user-defined meta:name="OVERHEIDop.terinzageleggingBG">https://jeleefomgeving.nl/inzien/823214527/b82c6d87-bb8e-4088-a664-62c4fab3f13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39</meta:user-defined>
    <meta:user-defined meta:name="OVERHEIDop.GmbID/DC.identifier">gmb-2025-559939</meta:user-defined>
    <meta:user-defined meta:name="OVERHEIDop.versieInformatie"/>
  </office:meta>
</office:document-meta>
</file>