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5-047</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Boterstraat t.h.v. 132 te Oss (VB 2023-024);</text:p>
              </text:list-item>
              <text:list-item text:style-override="id1-3-2-2-1-25-3">
                <text:number>2.</text:number>
                <text:p text:style-name="al">Een gehandicaptenparkeerplaats op kenteken aan te wijzen door het plaatsen van bord E6 met onderbord OB309 van het RVV 1990 op de:</text:p>
              </text:list-item>
              <text:list-item text:style-override="id1-3-2-2-1-25-4">
                <text:number>•</text:number>
                <text:p text:style-name="al">Leygraaf t.h.v. 100 te Oss;</text:p>
              </text:list-item>
              <text:list-item text:style-override="id1-3-2-2-1-25-5">
                <text:number>•</text:number>
                <text:p text:style-name="al">Lievekamplaan t.h.v. 30 te Oss;</text:p>
              </text:list-item>
              <text:list-item text:style-override="id1-3-2-2-1-25-6">
                <text:number>•</text:number>
                <text:p text:style-name="al">Seringenhof t.h.v. 3 te Oss;</text:p>
              </text:list-item>
              <text:list-item text:style-override="id1-3-2-2-1-25-7">
                <text:number>•</text:number>
                <text:p text:style-name="al">Pastoor Bloemstraat t.h.v. 28 te Oss;</text:p>
              </text:list-item>
              <text:list-item text:style-override="id1-3-2-2-1-25-8">
                <text:number>•</text:number>
                <text:p text:style-name="al">Sterrebos t.h.v. 469 te Oss;</text:p>
              </text:list-item>
              <text:list-item text:style-override="id1-3-2-2-1-25-9">
                <text:number>3.</text:number>
                <text:p text:style-name="al">verkeersborden worden geplaatst conform de bepalingen in het BABW en RVV. </text:p>
              </text:list-item>
              <text:list-item text:style-override="id1-3-2-2-1-25-10">
                <text:number>4.</text:number>
                <text:p text:style-name="al">te bepalen dat dit besluit in werking treedt op de dag, volgende op die, waarop de afkondiging plaatsvindt.</text:p>
              </text:list-item>
            </text:list>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18 december 2025</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3 februari 2026.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599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7</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5-12-23</meta:user-defined>
    <meta:user-defined meta:name="OVERHEIDop.externeBijlage">Sterrebos 469 Oss|exb-2025-47402</meta:user-defined>
    <meta:user-defined meta:name="OVERHEIDop.externeBijlage">Seringenhof 3 Oss|exb-2025-47403</meta:user-defined>
    <meta:user-defined meta:name="OVERHEIDop.externeBijlage">Pastoor Bloemstraat 28 Oss|exb-2025-47404</meta:user-defined>
    <meta:user-defined meta:name="OVERHEIDop.externeBijlage">Lievekamplaan 30 Oss|exb-2025-47405</meta:user-defined>
    <meta:user-defined meta:name="OVERHEIDop.externeBijlage">Leygraaf 100 Oss|exb-2025-47406</meta:user-defined>
    <meta:user-defined meta:name="DCTERMS.W3CDTF/OVERHEIDop.jaargang">2025</meta:user-defined>
    <meta:user-defined meta:name="OVERHEIDop.publicationIssue">559938</meta:user-defined>
    <meta:user-defined meta:name="OVERHEIDop.GmbID/DC.identifier">gmb-2025-559938</meta:user-defined>
    <meta:user-defined meta:name="OVERHEIDop.versieInformatie"/>
  </office:meta>
</office:document-meta>
</file>