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rinrichting Burgemeestersbuurt West-Grafdijk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december 2025 namens Gemeente Alkmaar een volledige melding ontvangen van een ontwikkeling aan herinrichting Burgemeestersbuurt West-Grafdijk. Het gaat over vervangen gemengd rioolstelsel voor gescheiden stelsel, herstellen verharding. De melding heeft het kenmerk OMG-073028/Z25-080940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028/Z25-0809405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9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028/Z25-0809405</meta:user-defined>
    <dc:language>nl</dc:language>
    <meta:user-defined meta:name="OVERHEIDop.locatietype/OVERHEIDop.gebiedsmarkering">Lijn</meta:user-defined>
    <meta:user-defined meta:name="DC.title">Melding ontvangen voor herinrichting Burgemeestersbuurt West-Grafdijk (Opslaan van grond of baggerspeci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36</meta:user-defined>
    <meta:user-defined meta:name="OVERHEIDop.GmbID/DC.identifier">gmb-2025-559936</meta:user-defined>
    <meta:user-defined meta:name="OVERHEIDop.versieInformatie"/>
  </office:meta>
</office:document-meta>
</file>