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Marnixplein 11 2023RL Haarlem, 0392-2025-0188548, het plaatsen van signing op de gevel van het kinderdagverblijf, ontvangen op 17-1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993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93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93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392-2025-0188548</meta:user-defined>
    <meta:user-defined meta:name="DCTERMS.abstract">het plaatsen van signing op de gevel van het kinderdagverblijf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Marnixplein 11 2023RL Haarlem, 0392-2025-0188548, het plaatsen van signing op de gevel van het kinderdagverblijf, ontvangen op 17-12-2025</meta:user-defined>
    <meta:user-defined meta:name="DCTERMS.W3CDTF/DCTERMS.available">2025-12-22</meta:user-defined>
    <meta:user-defined meta:name="DCTERMS.W3CDTF/OVERHEIDop.jaargang">2025</meta:user-defined>
    <meta:user-defined meta:name="OVERHEIDop.publicationIssue">559933</meta:user-defined>
    <meta:user-defined meta:name="OVERHEIDop.GmbID/DC.identifier">gmb-2025-559933</meta:user-defined>
    <meta:user-defined meta:name="OVERHEIDop.versieInformatie"/>
  </office:meta>
</office:document-meta>
</file>