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kelijke beschrijving Kostenverhaalsovereenkomst voor perceel N3201 (openbaar gebied A) en N3203 (0penbaar gebied C en kaveldeel 63b) in Zenderink Fase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Wierden delen mee dat zij op 23 december 2025 een overeenkomst over kostenverhaal heeft gesloten voor een locatie aan de Lage Eggeweg en de Woestendijk (percelen N3201 en N3203).</text:p>
            <text:p text:style-name="al"/>
            <text:p text:style-name="al">De gemeente  Wierden heeft kostenverhaalsovereenkomsten gesloten met de eigenaar van de bovengenoemde percelen over de betaling van de kostenverhaalsbijdrage(n) verschuldigd ten behoeve van het kostenverhaal van het project Zenderink.</text:p>
            <text:p text:style-name="al"/>
            <text:p text:style-name="al">Ter inzage</text:p>
            <text:p text:style-name="al">Met ingang van woensdag 24 december 2025 ligt een beschrijving van de inhoud van de overeenkomsten voor iedereen ter inzage bij het Loket Bouwen en Wonen  voor een periode van zes weken.</text:p>
            <text:p text:style-name="al"/>
            <text:p text:style-name="al">Bij het Loket Bouwen en Wonen kunt u alleen op afspraak terecht. U kunt een afspraak maken via wierden.mijnafspraakmaken.nl    </text:p>
            <text:p text:style-name="al"/>
          </text:section>
        </text:section>
        <text:section text:name="regeling-sluiting_id1-3-2-3" text:style-name="regeling-sluiting">
          <text:section text:name="ondertekening_id1-3-2-3-1">
            <text:p><text:span text:style-name="functie">Bezwaar</text:span></text:p>
            <text:p><text:span text:style-name="functie">Tegen de gesloten overeenkomst en de zakelijke beschrijving van de inhoud van deze overeenkomst kunnen geen zienswijzen of bezwaren worden ingediend.</text:span></text:p>
            <text:p><text:span text:style-name="functie"/></text:p>
            <text:p><text:span text:style-name="functie">Wierden,  24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599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DC.title">Zakelijke beschrijving Kostenverhaalsovereenkomst voor perceel N3201 (openbaar gebied A) en N3203 (0penbaar gebied C en kaveldeel 63b) in Zenderink Fase Oost</meta:user-defined>
    <meta:user-defined meta:name="DCTERMS.W3CDTF/DCTERMS.available">2025-12-24</meta:user-defined>
    <meta:user-defined meta:name="DCTERMS.W3CDTF/OVERHEIDop.jaargang">2025</meta:user-defined>
    <meta:user-defined meta:name="OVERHEIDop.publicationIssue">559930</meta:user-defined>
    <meta:user-defined meta:name="OVERHEIDop.GmbID/DC.identifier">gmb-2025-559930</meta:user-defined>
    <meta:user-defined meta:name="OVERHEIDop.versieInformatie"/>
  </office:meta>
</office:document-meta>
</file>