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artikel 2.10 van de APV (Algemene Plaatselijke Verordening) voor het exploiteren van een terras bij een horecabedrijf: </text:p>
      <text:section text:name="zakelijke-mededeling_id1-3-2" text:style-name="zakelijke-mededeling">
        <text:section text:name="zakelijke-mededeling-tekst_id1-3-2-1" text:style-name="zakelijke-mededeling-tekst">
          <text:section text:name="tekst_id1-3-2-1-1" text:style-name="tekst">
            <text:p text:style-name="common-al">Horecabedrijf: Buuffies Proeflokaal</text:p>
            <text:p text:style-name="common-al">Locatie: Marktplein 4 in Heino</text:p>
            <text:p text:style-name="common-al">Zaaknummer: 4774-2025</text:p>
            <text:p text:style-name="common-al">Datum verzending: 3 februari 2025</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599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gunning op grond van artikel 2.10 van de APV (Algemene Plaatselijke Verordening) voor het exploiteren van een terras bij een horecabedrijf:</meta:user-defined>
    <meta:user-defined meta:name="DCTERMS.W3CDTF/DCTERMS.available">2025-02-12</meta:user-defined>
    <meta:user-defined meta:name="DCTERMS.W3CDTF/OVERHEIDop.jaargang">2025</meta:user-defined>
    <meta:user-defined meta:name="OVERHEIDop.publicationIssue">55993</meta:user-defined>
    <meta:user-defined meta:name="OVERHEIDop.GmbID/DC.identifier">gmb-2025-55993</meta:user-defined>
    <meta:user-defined meta:name="OVERHEIDop.versieInformatie"/>
  </office:meta>
</office:document-meta>
</file>