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08a0264-7bab-4739-ae0d-e7c76b056b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bullet text:bullet-char="-" text:level="1">
        <style:list-level-properties text:min-label-width="10mm"/>
      </text:list-level-style-bullet>
    </text:list-style>
    <text:list-style style:name="id1-3-2-2-4-4-2-3-4-3-1">
      <text:list-level-style-bullet text:bullet-char="-" text:level="1">
        <style:list-level-properties text:min-label-width="10mm"/>
      </text:list-level-style-bullet>
    </text:list-style>
    <text:list-style style:name="id1-3-2-2-4-4-2-3-4-3-2">
      <text:list-level-style-bullet text:bullet-char="-" text:level="1">
        <style:list-level-properties text:min-label-width="10mm"/>
      </text:list-level-style-bullet>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5-3">
      <text:list-level-style-bullet text:bullet-char="-" text:level="1">
        <style:list-level-properties text:min-label-width="10mm"/>
      </text:list-level-style-bullet>
    </text:list-style>
    <text:list-style style:name="id1-3-2-2-4-4-2-3-5-3-1">
      <text:list-level-style-bullet text:bullet-char="-" text:level="1">
        <style:list-level-properties text:min-label-width="10mm"/>
      </text:list-level-style-bullet>
    </text:list-style>
    <text:list-style style:name="id1-3-2-2-4-4-2-3-5-3-1-3">
      <text:list-level-style-bullet text:bullet-char="○" text:level="1">
        <style:list-level-properties text:min-label-width="10mm"/>
      </text:list-level-style-bullet>
    </text:list-style>
    <text:list-style style:name="id1-3-2-2-4-4-2-3-5-3-1-3-1">
      <text:list-level-style-bullet text:bullet-char="○" text:level="1">
        <style:list-level-properties text:min-label-width="10mm"/>
      </text:list-level-style-bullet>
    </text:list-style>
    <text:list-style style:name="id1-3-2-2-4-4-2-3-5-3-1-3-2">
      <text:list-level-style-bullet text:bullet-char="○" text:level="1">
        <style:list-level-properties text:min-label-width="10mm"/>
      </text:list-level-style-bullet>
    </text:list-style>
    <text:list-style style:name="id1-3-2-2-4-4-2-3-5-3-1-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regeling </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asis:</text:span>
          </text:p>
            <text:p text:style-name="al">bepalingen van de Algemene plaatselijke verordening (artikelen 2:10, 2:25 en 2:25a, 3:4, 4:6, 4:11a, 4:11b, 4:11c , 5:8, 5:18 en de Algemene wet bestuursrecht.</text:p>
            <text:p text:style-name="al"/>
            <text:p text:style-name="al">
            <text:span text:style-name="nadrukvet">Besluiten:</text:span>
          </text:p>
            <text:p text:style-name="al">Vast te stellen de APV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APV: de Algemene plaatselijke verordening. </text:p>
            </text:section>
            <text:section text:name="artikel_id1-3-2-2-1-3" text:style-name="artikel">
              <text:p text:style-name="artikel_kop_titel"><text:span text:style-name="artikel_kop_label">Artikel</text:span> <text:span text:style-name="artikel_kop_nr">1.2</text:span> Aanwijzing vergunningen met aanvraagtermijn van tien, veertien of achttien weken </text:p>
              <text:list text:style-name="id1-3-2-2-1-3-2">
                <text:list-item text:style-override="id1-3-2-2-1-3-2">
                  <text:number>1.</text:number>
                  <text:p text:style-name="al">Voor de evenementenvergunning als bedoeld in artikel 2:25 van de APV wordt de termijn om een aanvraag in te dienen verlengd tot achttien weken.</text:p>
                </text:list-item>
                <text:list-item text:style-override="id1-3-2-2-1-3-3">
                  <text:number>2.</text:number>
                  <text:p text:style-name="al">In dit artikel wordt verstaan onder:</text:p>
                  <text:list text:style-name="id1-3-2-2-1-3-3-3">
                    <text:list-item text:style-override="id1-3-2-2-1-3-3-3-1">
                      <text:number>a.</text:number>
                      <text:p text:style-name="al">A-evenement: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1-3-3-3-2">
                      <text:number>b.</text:number>
                      <text:p text:style-name="al">B-evenement: een evenement, waarbij het mogelijk is dat die gebeurtenis leidt tot risico’s voor de openbare, de openbare veiligheid, de volksgezondheid of het milieu en maatregelen of voorzieningen vergt van het daartoe bevoegd gezag om die dreiging weg te nemen of de schadelijke gevolgen te beperken.</text:p>
                    </text:list-item>
                    <text:list-item text:style-override="id1-3-2-2-1-3-3-3-3">
                      <text:number>c.</text:number>
                      <text:p text:style-name="al">C-evenement: een evenement waarbij het (zeer) waarschijnlijk is dat die gebeurtenis leidt tot risico’s voor de openbare orde, de openbare veiligheid, de volksgezondheid of het milieu en maatregelen of voorzieningen vergt van het daartoe bevoegde gezag om die dreiging weg te nemen of de schadelijke gevolgen te beperken. </text:p>
                    </text:list-item>
                  </text:list>
                </text:list-item>
                <text:list-item text:style-override="id1-3-2-2-1-3-4">
                  <text:number>3.</text:number>
                  <text:p text:style-name="al">In afwijking van het eerste lid wordt de termijn om een aanvraag in te dienen verkort tot:</text:p>
                  <text:list text:style-name="id1-3-2-2-1-3-4-3">
                    <text:list-item text:style-override="id1-3-2-2-1-3-4-3-1">
                      <text:number>a.</text:number>
                      <text:p text:style-name="al">tien weken indien het bevoegd gezag de aanvrager schriftelijk heeft meegedeeld dat zijn aanvraag betrekking heeft op een A-evenement;</text:p>
                    </text:list-item>
                    <text:list-item text:style-override="id1-3-2-2-1-3-4-3-2">
                      <text:number>b.</text:number>
                      <text:p text:style-name="al">veertien weken indien het bevoegd gezag de aanvrager schriftelijk heeft meegedeeld dat zijn aanvraag betrekking heeft op een B-evenement.</text:p>
                    </text:list-item>
                  </text:list>
                </text:list-item>
                <text:list-item text:style-override="id1-3-2-2-1-3-5">
                  <text:number>4.</text:number>
                  <text:p text:style-name="al">Indien het bevoegd gezag de aanvrager schriftelijk heeft meegedeeld dat zijn aanvraag betrekking heeft op een C-evenement, geldt een aanvraagtermijn van achttien weken.</text:p>
                </text:list-item>
              </text:list>
            </text:section>
            <text:p text:style-name="hoofdstuk_bottom"/>
          </text:section>
          <text:section text:name="hoofdstuk_id1-3-2-2-2" text:style-name="hoofdstuk">
            <text:p text:style-name="hoofdstuk_kop"><text:span text:style-name="label">Hoofdstuk</text:span> <text:span text:style-name="nr">2</text:span> Regelingen op grond van hoofdstuk 2 van de APV</text:p>
            <text:section text:name="artikel_id1-3-2-2-2-2" text:style-name="artikel">
              <text:p text:style-name="artikel_kop_titel"><text:span text:style-name="artikel_kop_label">Artikel</text:span> <text:span text:style-name="artikel_kop_nr">2.1</text:span> Uitstallingen </text:p>
              <text:list text:style-name="id1-3-2-2-2-2-2">
                <text:list-item text:style-override="id1-3-2-2-2-2-2">
                  <text:number>1.</text:number>
                  <text:p text:style-name="al">In dit artikel wordt onder uitstallingen verstaan: het plaatsen van branche gebonden goederen op de weg en het publiekelijk aanprijzen van deze goederen met als doel het stimuleren van de verkoop.</text:p>
                </text:list-item>
                <text:list-item text:style-override="id1-3-2-2-2-2-3">
                  <text:number>2.</text:number>
                  <text:p text:style-name="al">Uitstallingen mogen zonder ontheffing worden geplaatst mits aan de volgende voorwaarden wordt voldaan:</text:p>
                  <text:list text:style-name="id1-3-2-2-2-2-3-3">
                    <text:list-item text:style-override="id1-3-2-2-2-2-3-3-1">
                      <text:number>a.</text:number>
                      <text:p text:style-name="al">er mogen slechts uitstallingen en/of reclameborden op de openbare weg worden geplaatst die tot het branchepatroon van de winkel behoren;</text:p>
                    </text:list-item>
                    <text:list-item text:style-override="id1-3-2-2-2-2-3-3-2">
                      <text:number>b.</text:number>
                      <text:p text:style-name="al">de uitstallingen en/of reclameborden moeten qua karakter daarbij aansluiten;</text:p>
                    </text:list-item>
                    <text:list-item text:style-override="id1-3-2-2-2-2-3-3-3">
                      <text:number>c.</text:number>
                      <text:p text:style-name="al">directe verkoop van goederen op weg is niet toegestaan (hiervoor is een afzonderlijke standplaatsvergunning vereist);</text:p>
                    </text:list-item>
                    <text:list-item text:style-override="id1-3-2-2-2-2-3-3-4">
                      <text:number>d.</text:number>
                      <text:p text:style-name="al">de uitstallingen en/of reclameborden mogen slechts bestaan uit verplaatsbare objecten;</text:p>
                    </text:list-item>
                    <text:list-item text:style-override="id1-3-2-2-2-2-3-3-5">
                      <text:number>e.</text:number>
                      <text:p text:style-name="al">de uitstallingen en/of reclameborden mogen niet tot gevolg hebben dat het stallen van fietsen in de daarvoor bestemde fietsenrekken wordt belemmerd;</text:p>
                    </text:list-item>
                    <text:list-item text:style-override="id1-3-2-2-2-2-3-3-6">
                      <text:number>f.</text:number>
                      <text:p text:style-name="al">de uitstallingen en/of reclameborden mogen niet aanwezig zijn buiten de openingstijden van de winkel;</text:p>
                    </text:list-item>
                    <text:list-item text:style-override="id1-3-2-2-2-2-3-3-7">
                      <text:number>g.</text:number>
                      <text:p text:style-name="al">het aanbrengen van goederen aan een luifel of zonnescherm is niet toegestaan;</text:p>
                    </text:list-item>
                    <text:list-item text:style-override="id1-3-2-2-2-2-3-3-8">
                      <text:number>h.</text:number>
                      <text:p text:style-name="al">aan de uitstallingen en/of reclameborden mogen zich geen scherp uitstekende delen bevinden;</text:p>
                    </text:list-item>
                    <text:list-item text:style-override="id1-3-2-2-2-2-3-3-9">
                      <text:number>i.</text:number>
                      <text:p text:style-name="al">de uitstallingen en/of reclameborden dienen uit eigen initiatief te worden ontruimd indien dit noodzakelijk is in verband met de uitvoering van werken van openbaar nut, in het belang van de openbare orde of (verkeers-)veiligheid; dan wel ter realisering van gemeentelijke plannen. Bij deze ontruiming bestaat geen aanspraak op schadevergoeding;</text:p>
                    </text:list-item>
                    <text:list-item text:style-override="id1-3-2-2-2-2-3-3-10">
                      <text:number>j.</text:number>
                      <text:p text:style-name="al">de door de politie, brandweer of daartoe door het college aangewezen ambtenaren te geven aanwijzingen over de uitstallingen en/of reclameborden dienen stipt te worden opgevolgd;</text:p>
                    </text:list-item>
                    <text:list-item text:style-override="id1-3-2-2-2-2-3-3-11">
                      <text:number>k.</text:number>
                      <text:p text:style-name="al">van de houder van de uitstallingen en/of reclameborden wordt verwacht dat hij/zij redelijkerwijs al het mogelijk doet om te voorkomen dat de gemeente alsmede derden door de uitstalling schade lijden;</text:p>
                    </text:list-item>
                    <text:list-item text:style-override="id1-3-2-2-2-2-3-3-12">
                      <text:number>l.</text:number>
                      <text:p text:style-name="al">uitstallingen kunnen slechts geplaatst worden bij winkels;</text:p>
                    </text:list-item>
                    <text:list-item text:style-override="id1-3-2-2-2-2-3-3-13">
                      <text:number>m.</text:number>
                      <text:p text:style-name="al">tussen de uitstalling en/of reclamebord en het gedeelte van de weg dat wordt gebruikt voor voertuigen (rijgedeelte), is een vrije ruimte aanwezig van tenminste 1,50 meter en als geheel is er steeds een logische loopruimte aanwezig;</text:p>
                    </text:list-item>
                    <text:list-item text:style-override="id1-3-2-2-2-2-3-3-14">
                      <text:number>n.</text:number>
                      <text:p text:style-name="al">er worden maximaal twee reclameborden toegestaan die afzonderlijk geen grotere afmeting hebben dan 1.20 meter x 0.80 meter (hoogte x breedte).</text:p>
                    </text:list-item>
                  </text:list>
                </text:list-item>
              </text:list>
            </text:section>
            <text:section text:name="artikel_id1-3-2-2-2-3" text:style-name="artikel">
              <text:p text:style-name="artikel_kop_titel"><text:span text:style-name="artikel_kop_label">Artikel</text:span> <text:span text:style-name="artikel_kop_nr">2.2</text:span> Beleidsregel circusvoorstellingen (artikel 2:25 APV)</text:p>
              <text:p text:style-name="al">De burgemeester verleent uitsluitend een vergunning voor een evenement dat bestaat uit circusvoorstellingen, indien aan de volgende voorwaarden wordt voldaan:</text:p>
              <text:list text:style-name="id1-3-2-2-2-3-3">
                <text:list-item text:style-override="id1-3-2-2-2-3-3-1">
                  <text:number>a.</text:number>
                  <text:p text:style-name="al">er worden maximaal twee circussen per jaar toegestaan;</text:p>
                </text:list-item>
                <text:list-item text:style-override="id1-3-2-2-2-3-3-2">
                  <text:number>b.</text:number>
                  <text:p text:style-name="al">bij het verlenen van vergunning wordt gebruik gemaakt van een roulatiesysteem;</text:p>
                </text:list-item>
                <text:list-item text:style-override="id1-3-2-2-2-3-3-3">
                  <text:number>c.</text:number>
                  <text:p text:style-name="al">als geschikt terrein voor circusvoorstellingen wordt het grasveld bij sporthal De Els aangewezen.</text:p>
                </text:list-item>
              </text:list>
            </text:section>
            <text:section text:name="artikel_id1-3-2-2-2-4" text:style-name="artikel">
              <text:p text:style-name="artikel_kop_titel"><text:span text:style-name="artikel_kop_label">Artikel</text:span> <text:span text:style-name="artikel_kop_nr">2.3</text:span> Handreiking van toepassing bij evenementenvergunning (artikel 2:25 APV)</text:p>
              <text:list text:style-name="id1-3-2-2-2-4-2">
                <text:list-item text:style-override="id1-3-2-2-2-4-2">
                  <text:number>1.</text:number>
                  <text:p text:style-name="al">Bij het toetsen van een aanvraag voor een vergunning op grond van artikel 2:25 van de APV maakt het bevoegd gezag gebruik van de laatste door het bevoegd gezag en de burgemeester vastgestelde Handreiking van de Veiligheidsregio Twente, die ziet op de regionale werkwijze ten aanzien van evenementenadvisering. Dit geldt ook voor de Regionale werkwijze evenementenveiligheid van de Veiligheidsregio Twente of andere door de Veiligheidsregio Twente vastgestelde documenten die betrekking hebben op de werkwijze evenementenveiligheid. </text:p>
                </text:list-item>
                <text:list-item text:style-override="id1-3-2-2-2-4-3">
                  <text:number>2.</text:number>
                  <text:p text:style-name="al">Het bepaalde in het eerste lid geldt niet voor de aanvraagtermijn van een evenementenvergunning. Daarvoor is artikel 1.2 van deze regeling van toepassing.</text:p>
                </text:list-item>
              </text:list>
            </text:section>
            <text:section text:name="artikel_id1-3-2-2-2-5" text:style-name="artikel">
              <text:p text:style-name="artikel_kop_titel"><text:span text:style-name="artikel_kop_label">Artikel</text:span> <text:span text:style-name="artikel_kop_nr">2.4</text:span> Eindtijden evenement (artikel 1:4 APV)</text:p>
              <text:p text:style-name="al">In de vergunning voor een evenement worden als voorschriften de eindtijden van geluid, tappen en eetkramen aangegeven. </text:p>
            </text:section>
            <text:p text:style-name="hoofdstuk_bottom"/>
          </text:section>
          <text:section text:name="hoofdstuk_id1-3-2-2-3" text:style-name="hoofdstuk">
            <text:p text:style-name="hoofdstuk_kop"><text:span text:style-name="label">Hoofdstuk</text:span> <text:span text:style-name="nr">3</text:span> Regelingen op grond van hoofdstuk 3 van de APV (nadere regels seksinrichtingen en escortbedrijven artikel 3:3 APV)</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verblijfsruimte: een verblijfsruimte als bedoeld in artikel 1.1 van het Besluit bouwwerken leefomgeving;</text:p>
                  </text:list-item>
                  <text:list-item text:style-override="id1-3-2-2-3-2-2-3-2">
                    <text:number>b.</text:number>
                    <text:p text:style-name="al">werkruimte: een verblijfsruimte waar de feitelijke seksuele dienstverlening plaatsvindt;</text:p>
                  </text:list-item>
                  <text:list-item text:style-override="id1-3-2-2-3-2-2-3-3">
                    <text:number>c.</text:number>
                    <text:p text:style-name="al">prostitutiebedrijf: een seksinrichting of een escortbedrijf, dan wel een combinatie van beide;</text:p>
                  </text:list-item>
                  <text:list-item text:style-override="id1-3-2-2-3-2-2-3-4">
                    <text:number>d.</text:number>
                    <text:p text:style-name="al">geschiktheidsverklaring: besluit van het bevoegd gezag waaruit blijkt dat het pand waarin de seksinrichting wordt gevestigd voldoet aan het bepaalde in paragraaf 3 en 4.</text:p>
                  </text:list-item>
                </text:list>
              </text:section>
              <text:section text:name="artikel_id1-3-2-2-3-2-3" text:style-name="artikel">
                <text:p text:style-name="artikel_kop_titel"><text:span text:style-name="artikel_kop_label">Artikel</text:span> <text:span text:style-name="artikel_kop_nr">3.2</text:span> Termijn vergunning</text:p>
                <text:p text:style-name="al">Een vergunning als bedoeld in artikel 3:4 van de APV wordt verleend voor een periode van ten hoogste drie jaar.</text:p>
                <text:p text:style-name="al"/>
              </text:section>
            </text:section>
            <text:section text:name="paragraaf_id1-3-2-2-3-3" text:style-name="paragraaf">
              <text:p text:style-name="paragraaf_kop"><text:span text:style-name="label">Paragraaf</text:span> <text:span text:style-name="nr">2</text:span> Geschiktheidsverklaring seksinrichting</text:p>
              <text:section text:name="artikel_id1-3-2-2-3-3-2" text:style-name="artikel">
                <text:p text:style-name="artikel_kop_titel"><text:span text:style-name="artikel_kop_label">Artikel</text:span> <text:span text:style-name="artikel_kop_nr">3.3</text:span> Aanvraag geschiktheidsverklaring</text:p>
                <text:list text:style-name="id1-3-2-2-3-3-2-2">
                  <text:list-item text:style-override="id1-3-2-2-3-3-2-2">
                    <text:number>1.</text:number>
                    <text:p text:style-name="al">De aanvraag om een geschiktheidsverklaring wordt ingediend bij het college.</text:p>
                  </text:list-item>
                  <text:list-item text:style-override="id1-3-2-2-3-3-2-3">
                    <text:number>2.</text:number>
                    <text:p text:style-name="al">In de aanvraag wordt in ieder geval vermeld of bijgevoeg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text:p>
                      </text:list-item>
                      <text:list-item text:style-override="id1-3-2-2-3-3-2-3-3-4">
                        <text:number>d.</text:number>
                        <text:p text:style-name="al">een bouwkundige plattegrondtekening van de inrichting met een schaal van ten minste 1:100 waarop duidelijk weergegeven het gebruik en de afmetingen van de aanwezige ruimten alsmede de brandpreventieve voorzieningen;</text:p>
                      </text:list-item>
                      <text:list-item text:style-override="id1-3-2-2-3-3-2-3-3-5">
                        <text:number>e.</text:number>
                        <text:p text:style-name="al">het aantal werkzame prostituees;</text:p>
                      </text:list-item>
                      <text:list-item text:style-override="id1-3-2-2-3-3-2-3-3-6">
                        <text:number>f.</text:number>
                        <text:p text:style-name="al">de plaatselijke en kadastrale ligging van de inrichting door middel van een situatietekening met een schaal van ten minste 1:1.000</text:p>
                      </text:list-item>
                      <text:list-item text:style-override="id1-3-2-2-3-3-2-3-3-7">
                        <text:number>g.</text:number>
                        <text:p text:style-name="al">bewijs waaruit blijkt dat de exploitant (zelfstandig) gerechtigd is tot het gebruik van de ruimten bestemd voor de seksinrichting;</text:p>
                      </text:list-item>
                      <text:list-item text:style-override="id1-3-2-2-3-3-2-3-3-8">
                        <text:number>h.</text:number>
                        <text:p text:style-name="al">de vaste telefoonnummers (06-nummers met abonnement en vaste nummers) zoals vermeld in de vergunning waarmee het escortbedrijf de prostitutie aanbiedt. </text:p>
                      </text:list-item>
                    </text:list>
                  </text:list-item>
                </text:list>
              </text:section>
              <text:section text:name="artikel_id1-3-2-2-3-3-3" text:style-name="artikel">
                <text:p text:style-name="artikel_kop_titel"><text:span text:style-name="artikel_kop_label">Artikel</text:span> <text:span text:style-name="artikel_kop_nr">3.4</text:span> Termijn van beslissing</text:p>
                <text:list text:style-name="id1-3-2-2-3-3-3-2">
                  <text:list-item text:style-override="id1-3-2-2-3-3-3-2">
                    <text:number>1.</text:number>
                    <text:p text:style-name="al">Het bevoegd bestuursorgaan beslist op een aanvraag om een geschiktheidsverklaring binnen twaalf weken na de dag waarop de aanvraag is ontvangen.</text:p>
                  </text:list-item>
                  <text:list-item text:style-override="id1-3-2-2-3-3-3-3">
                    <text:number>2.</text:number>
                    <text:p text:style-name="al">Het bevoegd bestuursorgaan kan zijn beslissing eenmaal voor ten hoogste twaalf weken verdagen. Van het besluit tot verdaging wordt voor de afloop van de in het eerste lid bedoelde termijn schriftelijk mededeling gedaan aan de aanvrager.</text:p>
                  </text:list-item>
                  <text:list-item text:style-override="id1-3-2-2-3-3-3-4">
                    <text:number>3.</text:number>
                    <text:p text:style-name="al">In afwijking van het bepaalde in het eerste en het tweede lid houdt het bevoegd bestuursorgaan de beslissing op de aanvraag aan indien:</text:p>
                    <text:list text:style-name="id1-3-2-2-3-3-3-4-3">
                      <text:list-item text:style-override="id1-3-2-2-3-3-3-4-3-1">
                        <text:number>1.</text:number>
                        <text:p text:style-name="al">een omgevingsvergunning is vereist en op deze aanvraag nog niet is beslist;</text:p>
                      </text:list-item>
                      <text:list-item text:style-override="id1-3-2-2-3-3-3-4-3-2">
                        <text:number>2.</text:number>
                        <text:p text:style-name="al">op dezelfde seksinrichting een aanschrijving rust wegens strijd met de voorschriften van het besluiten bouwwerken leefomgeving of het Besluit brandveilig gebruik en basishulpverlening overige plaatsen en aan die aanschrijving (nog) niet is voldaan.</text:p>
                      </text:list-item>
                    </text:list>
                  </text:list-item>
                  <text:list-item text:style-override="id1-3-2-2-3-3-3-5">
                    <text:number>4.</text:number>
                    <text:p text:style-name="al">De in het vorige lid bedoelde aanhouding eindigt zes weken nadat op de aanvraag om een omgevingsvergunning is beslist of nadat is voldaan aan de aanschrijving.</text:p>
                  </text:list-item>
                </text:list>
              </text:section>
              <text:section text:name="artikel_id1-3-2-2-3-3-4" text:style-name="artikel">
                <text:p text:style-name="artikel_kop_titel"><text:span text:style-name="artikel_kop_label">Artikel</text:span> <text:span text:style-name="artikel_kop_nr">3.5</text:span> Weigering geschiktheidsverklaring</text:p>
                <text:p text:style-name="al">Een geschiktheidsverklaring wordt geweigerd indien een van de volgende omstandigheden zich voordoet:</text:p>
                <text:list text:style-name="id1-3-2-2-3-3-4-3">
                  <text:list-item text:style-override="id1-3-2-2-3-3-4-3-1">
                    <text:number>a.</text:number>
                    <text:p text:style-name="al">de omgevingsvergunning is geweigerd;</text:p>
                  </text:list-item>
                  <text:list-item text:style-override="id1-3-2-2-3-3-4-3-2">
                    <text:number>b.</text:number>
                    <text:p text:style-name="al">de seksinrichting voldoet niet aan het bepaalde in paragraaf 3 of 4.</text:p>
                  </text:list-item>
                </text:list>
              </text:section>
              <text:section text:name="artikel_id1-3-2-2-3-3-5" text:style-name="artikel">
                <text:p text:style-name="artikel_kop_titel"><text:span text:style-name="artikel_kop_label">Artikel</text:span> <text:span text:style-name="artikel_kop_nr">3.6</text:span> Intrekken of wijzigen geschiktheidsverklaring</text:p>
                <text:p text:style-name="al">Het bevoegd bestuursorgaan kan een geschiktheidsverklaring intrekken of wijzigen indien:</text:p>
                <text:list text:style-name="id1-3-2-2-3-3-5-3">
                  <text:list-item text:style-override="id1-3-2-2-3-3-5-3-1">
                    <text:number>a.</text:number>
                    <text:p text:style-name="al">zich met betrekking tot de verklaring een van de omstandigheden voordoet als genoemd in artikel 1.6 van de APV;</text:p>
                  </text:list-item>
                  <text:list-item text:style-override="id1-3-2-2-3-3-5-3-2">
                    <text:number>b.</text:number>
                    <text:p text:style-name="al">de inrichting zodanig wordt of is gewijzigd dat voor die wijziging een omgevingsvergunning vereist is.</text:p>
                  </text:list-item>
                </text:list>
              </text:section>
            </text:section>
            <text:section text:name="paragraaf_id1-3-2-2-3-4" text:style-name="paragraaf">
              <text:p text:style-name="paragraaf_kop"><text:span text:style-name="label">Paragraaf</text:span> <text:span text:style-name="nr">3</text:span> Inrichtingseisen seksinrichtingen</text:p>
              <text:section text:name="artikel_id1-3-2-2-3-4-2" text:style-name="artikel">
                <text:p text:style-name="artikel_kop_titel"><text:span text:style-name="artikel_kop_label">Artikel</text:span> <text:span text:style-name="artikel_kop_nr">3.7</text:span> Reikwijdte</text:p>
                <text:p text:style-name="al">Het bepaalde in deze paragraaf is niet van toepassing op een seksbioscoop en een seksautomatenhal.</text:p>
              </text:section>
              <text:section text:name="artikel_id1-3-2-2-3-4-3" text:style-name="artikel">
                <text:p text:style-name="artikel_kop_titel"><text:span text:style-name="artikel_kop_label">Artikel</text:span> <text:span text:style-name="artikel_kop_nr">3.8</text:span> Verblijfsruimten</text:p>
                <text:list text:style-name="id1-3-2-2-3-4-3-2">
                  <text:list-item text:style-override="id1-3-2-2-3-4-3-2">
                    <text:number>1.</text:number>
                    <text:p text:style-name="al">Onverminderd het bepaalde bij of krachtens de Arbeidsomstandighedenwet beschikt een seksinrichting ten minste over:</text:p>
                    <text:list text:style-name="id1-3-2-2-3-4-3-2-3">
                      <text:list-item text:style-override="id1-3-2-2-3-4-3-2-3-1">
                        <text:number>a.</text:number>
                        <text:p text:style-name="al">een verblijfsruimte ingericht als keuken;</text:p>
                      </text:list-item>
                      <text:list-item text:style-override="id1-3-2-2-3-4-3-2-3-2">
                        <text:number>b.</text:number>
                        <text:p text:style-name="al">een verblijfsruimte ingericht als kleedkamer met per werkruimte een afsluitbare hang-/legkast;</text:p>
                      </text:list-item>
                      <text:list-item text:style-override="id1-3-2-2-3-4-3-2-3-3">
                        <text:number>c.</text:number>
                        <text:p text:style-name="al">een verblijfsruimte die is ingericht als dagverblijf (bijeenkomstfunctie) met een breedte, hoogte en vloeroppervlakte van ten minste de grenswaarde zoals aangegeven voor deze gebruiksfunctie in hoofdstuk 4 van het Besluit bouwwerken leefomgeving. </text:p>
                      </text:list-item>
                    </text:list>
                  </text:list-item>
                  <text:list-item text:style-override="id1-3-2-2-3-4-3-3">
                    <text:number>2.</text:number>
                    <text:p text:style-name="al">Samenvoeging van de keuken en het dagverblijf, dan wel de kleedkamer en het dagverblijf, is toegestaan als daarmee, naar het oordeel van het bevoegd bestuursorgaan, een gelijkwaardige situatie wordt bereikt.</text:p>
                  </text:list-item>
                  <text:list-item text:style-override="id1-3-2-2-3-4-3-4">
                    <text:number>3.</text:number>
                    <text:p text:style-name="al">Het dagverblijf, de keuken en de kleedkamer mogen niet voor prostitutiedoeleinden worden gebruikt.</text:p>
                  </text:list-item>
                  <text:list-item text:style-override="id1-3-2-2-3-4-3-5">
                    <text:number>4.</text:number>
                    <text:p text:style-name="al">In het dagverblijf, de keuken en de kleedkamer moet in voldoende mate daglicht kunnen toetreden en vanuit deze verblijfsruimten moet visueel contact met buiten mogelijk zijn.</text:p>
                  </text:list-item>
                  <text:list-item text:style-override="id1-3-2-2-3-4-3-6">
                    <text:number>5.</text:number>
                    <text:p text:style-name="al">Het bevoegde bestuursorgaan kan, voor zover het Besluit bouwwerken leefomgeving daartoe de mogelijkheid biedt, voor bestaande seksinrichtingen besluiten dat het bepaalde in het eerste lid, onderdeel c, niet van toepassing is. </text:p>
                  </text:list-item>
                </text:list>
              </text:section>
              <text:section text:name="artikel_id1-3-2-2-3-4-4" text:style-name="artikel">
                <text:p text:style-name="artikel_kop_titel"><text:span text:style-name="artikel_kop_label">Artikel</text:span> <text:span text:style-name="artikel_kop_nr">3.9</text:span> Werkruimten</text:p>
                <text:list text:style-name="id1-3-2-2-3-4-4-2">
                  <text:list-item text:style-override="id1-3-2-2-3-4-4-2">
                    <text:number>1.</text:number>
                    <text:p text:style-name="al">Een werkruimte heeft een breedte, hoogte en vloeroppervlakte van ten minste de grenswaarde zoals aangegeven voor deze gebruiksfunctie in hoofdstuk 4 van het Besluit bouwwerken leefomgeving. </text:p>
                  </text:list-item>
                  <text:list-item text:style-override="id1-3-2-2-3-4-4-3">
                    <text:number>2.</text:number>
                    <text:p text:style-name="al">Elke werkruimte moet zijn voorzien van een wasbak met warm en koud stromend water en van heldere witte elektrische verlichting.</text:p>
                  </text:list-item>
                  <text:list-item text:style-override="id1-3-2-2-3-4-4-4">
                    <text:number>3.</text:number>
                    <text:p text:style-name="al">Het bevoegde bestuursorgaan kan, voor zover het Besluit bouwwerken leefomgeving daartoe de mogelijkheid biedt, besluiten dat het bepaalde in het eerste lid niet van toepassing is.</text:p>
                  </text:list-item>
                </text:list>
              </text:section>
              <text:section text:name="artikel_id1-3-2-2-3-4-5" text:style-name="artikel">
                <text:p text:style-name="artikel_kop_titel"><text:span text:style-name="artikel_kop_label">Artikel</text:span> <text:span text:style-name="artikel_kop_nr">3.10</text:span> Sanitaire voorzieningen</text:p>
                <text:p text:style-name="al">In een seksinrichting is:</text:p>
                <text:list text:style-name="id1-3-2-2-3-4-5-3">
                  <text:list-item text:style-override="id1-3-2-2-3-4-5-3-1">
                    <text:number>a.</text:number>
                    <text:p text:style-name="al">afhankelijk van de bezettingsgraad en de gebruiksoppervlakte van de inrichting, het aantal toiletruimten of toiletgelegenheden in overeenstemming met afdeling 4.5 van het Besluit bouwwerken leefomgeving, met een minimum van twee (afsluitbare) toiletruimten met elk een vloeroppervlakte van ten minste 0,9 m x 1,2 m en een hoogte van 2,3 m;</text:p>
                  </text:list-item>
                  <text:list-item text:style-override="id1-3-2-2-3-4-5-3-2">
                    <text:number>b.</text:number>
                    <text:p text:style-name="al">een badruimte aanwezig met een minimaal vloeroppervlak van 1,6 m² en een hoogte van 2,3 m.</text:p>
                  </text:list-item>
                </text:list>
              </text:section>
              <text:section text:name="artikel_id1-3-2-2-3-4-6" text:style-name="artikel">
                <text:p text:style-name="artikel_kop_titel"><text:span text:style-name="artikel_kop_label">Artikel</text:span> <text:span text:style-name="artikel_kop_nr">3.11</text:span> Overige voorzieningen</text:p>
                <text:list text:style-name="id1-3-2-2-3-4-6-2">
                  <text:list-item text:style-override="id1-3-2-2-3-4-6-2">
                    <text:number>1.</text:number>
                    <text:p text:style-name="al">Verblijfs,- toilet,- en badruimten zijn voorzien van een voorziening voor luchtverversing van voldoende capaciteit zoals bedoeld in het Besluit bouwwerken leefomgeving. </text:p>
                  </text:list-item>
                  <text:list-item text:style-override="id1-3-2-2-3-4-6-3">
                    <text:number>2.</text:number>
                    <text:p text:style-name="al">Een seksinrichting moet zijn voorzien van verwarmingsapparatuur waarmee alle besloten ruimten veilig kunnen worden verwarmd.</text:p>
                    <text:p text:style-name="al"/>
                  </text:list-item>
                </text:list>
              </text:section>
            </text:section>
            <text:section text:name="paragraaf_id1-3-2-2-3-5" text:style-name="paragraaf">
              <text:p text:style-name="paragraaf_kop"><text:span text:style-name="label">Paragraaf</text:span> <text:span text:style-name="nr">4.</text:span> Veiligheid</text:p>
              <text:section text:name="artikel_id1-3-2-2-3-5-2" text:style-name="artikel">
                <text:p text:style-name="artikel_kop_titel"><text:span text:style-name="artikel_kop_label">Artikel</text:span> <text:span text:style-name="artikel_kop_nr">3.12</text:span> Sociale veiligheid</text:p>
                <text:list text:style-name="id1-3-2-2-3-5-2-2">
                  <text:list-item text:style-override="id1-3-2-2-3-5-2-2-1">
                    <text:number>a.</text:number>
                    <text:p text:style-name="al">Iedere werkruimte dient voorzien te zijn van een zogenaamd stil alarm/functionerende alarmknop.</text:p>
                  </text:list-item>
                  <text:list-item text:style-override="id1-3-2-2-3-5-2-2-2">
                    <text:number>b.</text:number>
                    <text:p text:style-name="al">De toegangsdeur van een werkruimte kan in noodgevallen van beide zijden geopend worden.</text:p>
                  </text:list-item>
                </text:list>
              </text:section>
              <text:section text:name="artikel_id1-3-2-2-3-5-3" text:style-name="artikel">
                <text:p text:style-name="artikel_kop_titel"><text:span text:style-name="artikel_kop_label">Artikel</text:span> <text:span text:style-name="artikel_kop_nr">3.13</text:span> Constructie- en brandveiligheid</text:p>
                <text:list text:style-name="id1-3-2-2-3-5-3-2">
                  <text:list-item text:style-override="id1-3-2-2-3-5-3-2">
                    <text:number>1.</text:number>
                    <text:p text:style-name="al">Een seksinrichting voldoet qua bouwkundige voorschriften en gebruik ten minste aan het bepaalde in het Besluit bouwwerken leefomgeving.</text:p>
                    <text:p text:style-name="al"/>
                  </text:list-item>
                </text:list>
              </text:section>
            </text:section>
            <text:section text:name="paragraaf_id1-3-2-2-3-6" text:style-name="paragraaf">
              <text:p text:style-name="paragraaf_kop"><text:span text:style-name="label">Paragraaf</text:span> <text:span text:style-name="nr">5.</text:span> Eisen ten aanzien van de bedrijfsvoering</text:p>
              <text:section text:name="artikel_id1-3-2-2-3-6-2" text:style-name="artikel">
                <text:p text:style-name="artikel_kop_titel"><text:span text:style-name="artikel_kop_label">Artikel</text:span> <text:span text:style-name="artikel_kop_nr">3.14</text:span> Register</text:p>
                <text:list text:style-name="id1-3-2-2-3-6-2-2">
                  <text:list-item text:style-override="id1-3-2-2-3-6-2-2">
                    <text:number>1.</text:number>
                    <text:p text:style-name="al">De exploitant en beheerder van een seksinrichting of escortbedrijf zijn verplicht een register bij te houden met daarin opgenomen naam, adres en geboortedatum van alle in het bedrijf werkzame personen. </text:p>
                  </text:list-item>
                  <text:list-item text:style-override="id1-3-2-2-3-6-2-3">
                    <text:number>2.</text:number>
                    <text:p text:style-name="al">De exploitant en beheerder van een seksinrichting of escortbedrijf zijn verplicht het register als bedoeld in het eerste lid op eerste vordering ter inzage te geven aan een ambtenaar van politie.</text:p>
                  </text:list-item>
                </text:list>
              </text:section>
              <text:section text:name="artikel_id1-3-2-2-3-6-3" text:style-name="artikel">
                <text:p text:style-name="artikel_kop_titel"><text:span text:style-name="artikel_kop_label">Artikel</text:span> <text:span text:style-name="artikel_kop_nr">3.15</text:span> Toegang ambtenaren van politie</text:p>
                <text:p text:style-name="al">De exploitant en beheerder van een seksinrichting zijn verplicht ervoor te zorgen dat ambtenaren van politie onmiddellijk en onbelemmerd toegang hebben tot de seksinrichting:</text:p>
                <text:list text:style-name="id1-3-2-2-3-6-3-3">
                  <text:list-item text:style-override="id1-3-2-2-3-6-3-3-1">
                    <text:number>a.</text:number>
                    <text:p text:style-name="al">gedurende de tijd dat de seksinrichting voor bezoekers geopend is; dan wel</text:p>
                  </text:list-item>
                  <text:list-item text:style-override="id1-3-2-2-3-6-3-3-2">
                    <text:number>b.</text:number>
                    <text:p text:style-name="al">gedurende de tijd dat het bedrijf gesloten dient te zijn en indien ambtenaren van de politie hun vermoeden uiten dat daarin of aldaar bezoekers aanwezig zijn.</text:p>
                  </text:list-item>
                </text:list>
              </text:section>
              <text:section text:name="artikel_id1-3-2-2-3-6-4" text:style-name="artikel">
                <text:p text:style-name="artikel_kop_titel"><text:span text:style-name="artikel_kop_label">Artikel</text:span> <text:span text:style-name="artikel_kop_nr">3.16</text:span> Bescherming van de gezondheid en het zelfbeschikkingsrecht van de prostituee</text:p>
                <text:list text:style-name="id1-3-2-2-3-6-4-2">
                  <text:list-item text:style-override="id1-3-2-2-3-6-4-2">
                    <text:number>1.</text:number>
                    <text:p text:style-name="al">De exploitant en beheerder van een seksinrichting of escortbedrijf zijn verplicht maatregelen te treffen in het belang van de veiligheid, de hygiëne en de bescherming van de gezondheid van de in het prostitutiebedrijf werkzame prostituee, alsmede de bescherming van de volksgezondheid.</text:p>
                  </text:list-item>
                  <text:list-item text:style-override="id1-3-2-2-3-6-4-3">
                    <text:number>2.</text:number>
                    <text:p text:style-name="al">De exploitant en de beheerder van een seksinrichting of escortbedrijf zijn verplicht de in het bedrijf werkzame prostituees in de gelegenheid te stellen zich regelmatig te laten onderzoeken op seksueel overdraagbare aandoeningen overeenkomstig de landelijke richtlijnen van het RIVM.</text:p>
                  </text:list-item>
                  <text:list-item text:style-override="id1-3-2-2-3-6-4-4">
                    <text:number>3.</text:number>
                    <text:p text:style-name="al">Indien een arts vast verbonden is aan de seksinrichting of het escortbedrijf, meldt de exploitant of beheerder de naam en adres van deze arts aan de GGD.</text:p>
                  </text:list-item>
                  <text:list-item text:style-override="id1-3-2-2-3-6-4-5">
                    <text:number>4.</text:number>
                    <text:p text:style-name="al">De exploitant en beheerder van een seksinrichting of escortbedrijf zijn verplicht medewerkers van de GGD toegang te verlenen tot het prostitutiebedrijf om controle uit te voeren in het kader van de Hygiënerichtlijn voor seksbedrijven en sekswerkers en om voorlichtings- en preventieactiviteiten uit te voeren en voorlichtingsmateriaal te verstrekken gericht op bevordering en instandhouding van de gezondheidssituatie van de in het prostitutiebedrijf werkzame prostituees.</text:p>
                  </text:list-item>
                  <text:list-item text:style-override="id1-3-2-2-3-6-4-6">
                    <text:number>5.</text:number>
                    <text:p text:style-name="al">De exploitant en beheerder van een seksinrichting of escortbedrijf zijn verplich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de hulpverlening.</text:p>
                  </text:list-item>
                  <text:list-item text:style-override="id1-3-2-2-3-6-4-7">
                    <text:number>6.</text:number>
                    <text:p text:style-name="al">De exploitant en beheerder van een seksinrichting of escortbedrijf zijn verplicht een bedrijfsbeleid te voeren waarin de toepassing van veilige sekstechnieken en het zelfbeschikkingsrecht van de prostituee centraal staan </text:p>
                  </text:list-item>
                  <text:list-item text:style-override="id1-3-2-2-3-6-4-8">
                    <text:number>7.</text:number>
                    <text:p text:style-name="al">De in het vorige lid bedoelde verplichting houdt in ieder geval in dat:</text:p>
                    <text:list text:style-name="id1-3-2-2-3-6-4-8-3">
                      <text:list-item text:style-override="id1-3-2-2-3-6-4-8-3-1">
                        <text:number>a.</text:number>
                        <text:p text:style-name="al">in de werkruimten altijd voldoende wettelijk goedgekeurde condooms voor gebruik beschikbaar zijn;</text:p>
                      </text:list-item>
                      <text:list-item text:style-override="id1-3-2-2-3-6-4-8-3-2">
                        <text:number>b.</text:number>
                        <text:p text:style-name="al">de prostituee het werken zonder condoom mag weigeren;</text:p>
                      </text:list-item>
                      <text:list-item text:style-override="id1-3-2-2-3-6-4-8-3-3">
                        <text:number>c.</text:number>
                        <text:p text:style-name="al">de prostituee klanten en/of bepaalde diensten mag weigeren;</text:p>
                      </text:list-item>
                      <text:list-item text:style-override="id1-3-2-2-3-6-4-8-3-4">
                        <text:number>d.</text:number>
                        <text:p text:style-name="al">de prostituee mag weigeren met de klant alcoholhoudende dranken te drinken;</text:p>
                      </text:list-item>
                      <text:list-item text:style-override="id1-3-2-2-3-6-4-8-3-5">
                        <text:number>e.</text:number>
                        <text:p text:style-name="al">de prostituee niet verplicht kan worden zich geneeskundig te laten onderzoeken;</text:p>
                      </text:list-item>
                      <text:list-item text:style-override="id1-3-2-2-3-6-4-8-3-6">
                        <text:number>f.</text:number>
                        <text:p text:style-name="al">de prostituee het recht heeft op een vrije artsen keuze;</text:p>
                      </text:list-item>
                      <text:list-item text:style-override="id1-3-2-2-3-6-4-8-3-7">
                        <text:number>g.</text:number>
                        <text:p text:style-name="al">voor een seksinrichting of escortbedrijf geen reclame wordt gemaakt waarbij de garantie wordt gegeven of op andere wijze wordt aangegeven dat de in het bedrijf werkzame prostituees vrij zijn van seksueel overdraagbare aandoening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REGELINGEN OP GROND VAN HOOFDSTUK 4 VAN DE APV</text:p>
            <text:section text:name="artikel_id1-3-2-2-4-2" text:style-name="artikel">
              <text:p text:style-name="artikel_kop_titel"><text:span text:style-name="artikel_kop_label">Artikel</text:span> <text:span text:style-name="artikel_kop_nr">4.1</text:span> Grenswaarden geluid (artikelen 4:6 en 1:4 APV)</text:p>
              <text:list text:style-name="id1-3-2-2-4-2-2">
                <text:list-item text:style-override="id1-3-2-2-4-2-2">
                  <text:number>1.</text:number>
                  <text:p text:style-name="al">Het college verleent een ontheffing als bedoeld in artikel 4:6, tweede lid van de APV als blijkt dat aan de volgende grenswaarden wordt voldaan:</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column table:style-name="id1-3-2-2-4-2-2-4-1-4"/>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Basisnorm</text:p>
                      </table:table-cell>
                      <table:table-cell table:style-name="cell_frame_all" table:number-rows-spanned="1" table:number-columns-spanned="1">
                        <text:p text:style-name="table_al">Maximale gevelbelasting / op 100 meter afstand</text:p>
                      </table:table-cell>
                      <table:table-cell table:style-name="cell_frame_all" table:number-rows-spanned="1" table:number-columns-spanned="1">
                        <text:p text:style-name="table_al">Maximale gevelbelasting/ op 100 meter afstand</text:p>
                      </table:table-cell>
                    </table:table-row>
                    <table:table-row table:style-name="row">
                      <table:table-cell table:style-name="cell_frame_all" table:number-rows-spanned="1" table:number-columns-spanned="1">
                        <text:p text:style-name="table_al">Dag 07.00 – 19.00 uur</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77 dB(A)</text:p>
                      </table:table-cell>
                      <table:table-cell table:style-name="cell_frame_all" table:number-rows-spanned="1" table:number-columns-spanned="1">
                        <text:p text:style-name="table_al">90 dB(C) </text:p>
                      </table:table-cell>
                    </table:table-row>
                    <table:table-row table:style-name="row">
                      <table:table-cell table:style-name="cell_frame_all" table:number-rows-spanned="1" table:number-columns-spanned="1">
                        <text:p text:style-name="table_al">Avond 19.00 – 23.00 uur</text:p>
                        <text:p text:style-name="table_al">Vrij-, zaterdag 24.00 of 01.00 uur</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77 dB(A)</text:p>
                      </table:table-cell>
                      <table:table-cell table:style-name="cell_frame_all" table:number-rows-spanned="1" table:number-columns-spanned="1">
                        <text:p text:style-name="table_al">90 dB(C)</text:p>
                      </table:table-cell>
                    </table:table-row>
                    <table:table-row table:style-name="row">
                      <table:table-cell table:style-name="cell_frame_all" table:number-rows-spanned="1" table:number-columns-spanned="1">
                        <text:p text:style-name="table_al">Nacht 23.00 – 07.00 uur</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3 dB(C)</text:p>
                      </table:table-cell>
                    </table:table-row>
                  
                </table:table>
              <text:p text:style-name="table_bottom"/></text:section></draw:text-box></draw:frame></text:p>
                </text:list-item>
                <text:list-item text:style-override="id1-3-2-2-4-2-3">
                  <text:number>2.</text:number>
                  <text:p text:style-name="al">Het college neemt als voorschrift in een ontheffing als bedoeld in artikel 4:6, tweede lid, van de APV voor evenementen de grenswaarden zoals bepaald in het eerste lid van dit artikel op. </text:p>
                </text:list-item>
                <text:list-item text:style-override="id1-3-2-2-4-2-4">
                  <text:number>3.</text:number>
                  <text:p text:style-name="al">Het college kan een geluidsontwerp als onderbouwing van de in lid 1 van dit artikel bepaalde geluidsruimte vragen en dit als onderdeel verbinden aan de ontheffing als bedoeld in artikel 4:6, tweede lid van de APV.</text:p>
                </text:list-item>
              </text:list>
            </text:section>
            <text:section text:name="artikel_id1-3-2-2-4-3" text:style-name="artikel">
              <text:p text:style-name="artikel_kop_titel"><text:span text:style-name="artikel_kop_label">Artikel</text:span> <text:span text:style-name="artikel_kop_nr">4.2</text:span> Uitzonderingen eindtijden geluid bij een evenement (artikelen 1:4 en 4:6 APV)</text:p>
              <text:list text:style-name="id1-3-2-2-4-3-2">
                <text:list-item text:style-override="id1-3-2-2-4-3-2">
                  <text:number>1.</text:number>
                  <text:p text:style-name="al">Het college neemt als voorschrift in een ontheffing als bedoeld in artikel 4:6, tweede lid, van de APV voor evenementen de volgende eindtijden voor geluid op:</text:p>
                  <text:list text:style-name="id1-3-2-2-4-3-2-3">
                    <text:list-item text:style-override="id1-3-2-2-4-3-2-3-1">
                      <text:number>a.</text:number>
                      <text:p text:style-name="al">een evenement dat plaatsvindt op zondag, maandag, dinsdag, woensdag en donderdag: 23.00 uur en 24.00 uur als op de dag erna een erkende vrije dag volgt;</text:p>
                    </text:list-item>
                    <text:list-item text:style-override="id1-3-2-2-4-3-2-3-2">
                      <text:number>b.</text:number>
                      <text:p text:style-name="al">een evenement dat plaatsvindt op vrijdag en zaterdag: 24.00 uur; </text:p>
                    </text:list-item>
                    <text:list-item text:style-override="id1-3-2-2-4-3-2-3-3">
                      <text:number>c.</text:number>
                      <text:p text:style-name="al">een evenement dat plaatsvindt op vrijdag of zaterdag of een dag waarop een erkende vrije dag volgt: 01.00 uur mits aanvrager dit goed motiveert;</text:p>
                    </text:list-item>
                  </text:list>
                </text:list-item>
                <text:list-item text:style-override="id1-3-2-2-4-3-3">
                  <text:number>2.</text:number>
                  <text:p text:style-name="al">Het college neemt in de ontheffing als bedoeld in artikel 4:6, tweede lid van de APV voor de volgende evenementen de volgende eindtijd voor geluid op: </text:p>
                  <text:list text:style-name="id1-3-2-2-4-3-3-3">
                    <text:list-item text:style-override="id1-3-2-2-4-3-3-3-1">
                      <text:number>-</text:number>
                      <text:p text:style-name="al">St. Isidorushoeve Zomerfeesten </text:p>
                      <text:list text:style-name="id1-3-2-2-4-3-3-3-1-3">
                        <text:list-item text:style-override="id1-3-2-2-4-3-3-3-1-3-1">
                          <text:number>•</text:number>
                          <text:p text:style-name="al">02.30 uur (Hemelvaartsdag, vrijdag en zaterdag)</text:p>
                        </text:list-item>
                        <text:list-item text:style-override="id1-3-2-2-4-3-3-3-1-3-2">
                          <text:number>•</text:number>
                          <text:p text:style-name="al">24.00 op zondag</text:p>
                        </text:list-item>
                      </text:list>
                    </text:list-item>
                    <text:list-item text:style-override="id1-3-2-2-4-3-3-3-2">
                      <text:number>-</text:number>
                      <text:p text:style-name="al">Buurse School- en Volksfeesten</text:p>
                      <text:list text:style-name="id1-3-2-2-4-3-3-3-2-3">
                        <text:list-item text:style-override="id1-3-2-2-4-3-3-3-2-3-1">
                          <text:number>•</text:number>
                          <text:p text:style-name="al">02.30 uur (vrijdag en zaterdag)</text:p>
                        </text:list-item>
                        <text:list-item text:style-override="id1-3-2-2-4-3-3-3-2-3-2">
                          <text:number>•</text:number>
                          <text:p text:style-name="al">24.00 uur op zondag</text:p>
                        </text:list-item>
                      </text:list>
                    </text:list-item>
                  </text:list>
                </text:list-item>
                <text:list-item text:style-override="id1-3-2-2-4-3-4">
                  <text:number>3.</text:number>
                  <text:p text:style-name="al">Het college kan in de ontheffing als bedoeld in artikel 4:6, tweede lid van de APV voor evenementen met meer dan 1500 bezoekers op één avond maximaal twaalf keer per jaar de eindtijd voor geluid op 02.00 uur stellen.</text:p>
                </text:list-item>
                <text:list-item text:style-override="id1-3-2-2-4-3-5">
                  <text:number>4.</text:number>
                  <text:p text:style-name="al">Het college neemt als voorschrift in de ontheffing als bedoeld in artikel 4:6, tweede lid van de APV voor evenementen die plaatsvinden in het Park Groot Scholtenhagen de volgende eindtijd voor geluid op: 23.00 uur.</text:p>
                </text:list-item>
                <text:list-item text:style-override="id1-3-2-2-4-3-6">
                  <text:number>5.</text:number>
                  <text:p text:style-name="al">Het college kan in de ontheffing als bedoeld in artikel 4:6, tweede lid van de APV voor evenementen die plaatsvinden in het Park Groot Scholtenhagen maximaal tien keer per jaar afwijken van het gestelde in lid 4 van dit artikel, waarbij bestaande evenementen voorrang krijgen bij het verlenen van de evenementenvergunning. Bij nieuwe evenementen geldt dat bedrijven en organisaties, gevestigd op het Park Groot Scholtenhagen voorrang krijgen. Daarnaast wordt gekeken naar de volgorde van binnenkomst. </text:p>
                </text:list-item>
              </text:list>
            </text:section>
            <text:section text:name="artikel_id1-3-2-2-4-4" text:style-name="artikel">
              <text:p text:style-name="artikel_kop_titel"><text:span text:style-name="artikel_kop_label">Artikel</text:span> <text:span text:style-name="artikel_kop_nr">4.3</text:span> Uitleg toetsingsgronden vergunning vellen houtopstand (artikel 4:11a APV)</text:p>
              <text:list text:style-name="id1-3-2-2-4-4-2">
                <text:list-item text:style-override="id1-3-2-2-4-4-2">
                  <text:number>1.</text:number>
                  <text:p text:style-name="al">Onder de toetsingsgronden in artikel 4:11a APV wordt het volgende verstaan: </text:p>
                  <text:list text:style-name="id1-3-2-2-4-4-2-3">
                    <text:list-item text:style-override="id1-3-2-2-4-4-2-3-1">
                      <text:number>a.</text:number>
                      <text:p text:style-name="al">landschappelijke waarde van de houtopstand:</text:p>
                      <text:list text:style-name="id1-3-2-2-4-4-2-3-1-3">
                        <text:list-item text:style-override="id1-3-2-2-4-4-2-3-1-3-1">
                          <text:number>-</text:number>
                          <text:p text:style-name="al">De houtopstand accentueert een karakteristiek landschappelijk element of structuur of vormt een herkenningspunt in het landschap;</text:p>
                        </text:list-item>
                        <text:list-item text:style-override="id1-3-2-2-4-4-2-3-1-3-2">
                          <text:number>-</text:number>
                          <text:p text:style-name="al">De houtopstand vormt een onderdeel van een boomgroep of uniforme laan- of wegbeplanting die een karakteristieke structuur in het landschap zichtbaar maakt. </text:p>
                        </text:list-item>
                      </text:list>
                    </text:list-item>
                    <text:list-item text:style-override="id1-3-2-2-4-4-2-3-2">
                      <text:number>b.</text:number>
                      <text:p text:style-name="al">de waarde van de houtopstand voor stads- en dorpsschoon:</text:p>
                      <text:list text:style-name="id1-3-2-2-4-4-2-3-2-3">
                        <text:list-item text:style-override="id1-3-2-2-4-4-2-3-2-3-1">
                          <text:number>-</text:number>
                          <text:p text:style-name="al">De houtopstand vormt een onderdeel van een boomgroep of uniforme laan- of wegbeplanting die een karakteristieke structuur in stad of dorp zichtbaar maakt; </text:p>
                        </text:list-item>
                        <text:list-item text:style-override="id1-3-2-2-4-4-2-3-2-3-2">
                          <text:number>-</text:number>
                          <text:p text:style-name="al">De houtopstand draagt bij aan de stedenbouwkundige indeling en structuur; </text:p>
                        </text:list-item>
                        <text:list-item text:style-override="id1-3-2-2-4-4-2-3-2-3-3">
                          <text:number>-</text:number>
                          <text:p text:style-name="al">De houtopstand vormt een geheel met (het) omringende gebouw (bijv. een woning) of gebouwen.</text:p>
                        </text:list-item>
                        <text:list-item text:style-override="id1-3-2-2-4-4-2-3-2-3-4">
                          <text:number>-</text:number>
                          <text:p text:style-name="al">Veel bomen maken onderdeel uit van een laan- of wegbeplanting of dragen op een andere wijze bij aan een bepaalde structuur of zijn om een andere reden van waarde voor stads- en dorpsschoon of hebben een landschappelijke waarde. De kap van een of meerdere bomen betekent niet automatisch dat afbreuk wordt gedaan aan deze waarden. Bij bijvoorbeeld dunning van wegbeplanting, blijft in veel gevallen de structuur van de beplanting wel intact. Er is in die gevallen geen reden om de vergunning te weigeren op basis van de waarde van de houtopstand voor stads- en dorpsschoon of de landschappelijke waarde van de houtopstand. </text:p>
                        </text:list-item>
                      </text:list>
                    </text:list-item>
                    <text:list-item text:style-override="id1-3-2-2-4-4-2-3-3">
                      <text:number>c.</text:number>
                      <text:p text:style-name="al">de beeldbepalende waarde van de houtopstand:</text:p>
                      <text:list text:style-name="id1-3-2-2-4-4-2-3-3-3">
                        <text:list-item text:style-override="id1-3-2-2-4-4-2-3-3-3-1">
                          <text:number>-</text:number>
                          <text:p text:style-name="al">De houtopstand moet zichtbaar zijn vanaf de openbare weg en moet bepalend zijn voor de sfeer en het karakter van de plek. Het zou als een gemis worden ervaren als de houtopstand zou verdwijnen. Bepalend hiervoor is of de houtopstand bijzonder, zeldzaam of karakteristiek is (hoogte, dikte, vorm, leeftijd, soort) of een bijzonder standplaats heeft. </text:p>
                        </text:list-item>
                      </text:list>
                    </text:list-item>
                    <text:list-item text:style-override="id1-3-2-2-4-4-2-3-4">
                      <text:number>d.</text:number>
                      <text:p text:style-name="al">de cultuurhistorische waarde van de houtopstand:</text:p>
                      <text:list text:style-name="id1-3-2-2-4-4-2-3-4-3">
                        <text:list-item text:style-override="id1-3-2-2-4-4-2-3-4-3-1">
                          <text:number>-</text:number>
                          <text:p text:style-name="al">Hieronder worden ten eerste begrepen herdenkingsbomen en markeringsbomen. Sommige bomen komen voor in lokale verhalen en legenden of hebben een bijzonder gebruik. Andere bomen hebben een duidelijk verband met de geschiedenis van een plaats of belangrijk persoon of zijn geplant ter herdenking aan een bepaalde gebeurtenis of persoon.</text:p>
                        </text:list-item>
                        <text:list-item text:style-override="id1-3-2-2-4-4-2-3-4-3-2">
                          <text:number>-</text:number>
                          <text:p text:style-name="al">De houtopstand vormt een onderdeel van een cultuurhistorisch waardevol object. Bijvoorbeeld een boom op het erf bij een oude boerderij.</text:p>
                        </text:list-item>
                      </text:list>
                    </text:list-item>
                    <text:list-item text:style-override="id1-3-2-2-4-4-2-3-5">
                      <text:number>e.</text:number>
                      <text:p text:style-name="al">de waarde voor de leefbaarheid van de houtopstand </text:p>
                      <text:list text:style-name="id1-3-2-2-4-4-2-3-5-3">
                        <text:list-item text:style-override="id1-3-2-2-4-4-2-3-5-3-1">
                          <text:number>-</text:number>
                          <text:p text:style-name="al">De houtopstand vormt een eenheid met de omringende bomen. De resterende houtopstand zal schade ondervinden bij verwijdering van de houtopstand. Er wordt in ieder geval gekeken naar/of:</text:p>
                          <text:list text:style-name="id1-3-2-2-4-4-2-3-5-3-1-3">
                            <text:list-item text:style-override="id1-3-2-2-4-4-2-3-5-3-1-3-1">
                              <text:number>○</text:number>
                              <text:p text:style-name="al">de conditie van houtopstand,</text:p>
                            </text:list-item>
                            <text:list-item text:style-override="id1-3-2-2-4-4-2-3-5-3-1-3-2">
                              <text:number>○</text:number>
                              <text:p text:style-name="al">de stabiliteit/ breukvastheid (wortelstelsel/stam/kroon) van de houtopstand,</text:p>
                            </text:list-item>
                            <text:list-item text:style-override="id1-3-2-2-4-4-2-3-5-3-1-3-3">
                              <text:number>○</text:number>
                              <text:p text:style-name="al">de houtopstand een onlosmakelijk onderdeel van het geheel vormt (stabiliteit).</text:p>
                            </text:list-item>
                          </text:list>
                        </text:list-item>
                      </text:list>
                    </text:list-item>
                  </text:list>
                </text:list-item>
                <text:list-item text:style-override="id1-3-2-2-4-4-3">
                  <text:number>2.</text:number>
                  <text:p text:style-name="al">Indien een houtopstand over een of meer van bovengenoemde waarden beschikt, wordt geen omgevingsvergunning voor het kappen verleend, tenzij de belangen van aanvrager zwaarder wegen dan de belangen die ten grondslag liggen aan de weigeringsgronden. Hiervan zal sprake zijn als er een zwaarwegend maatschappelijk of algemeen belang is bij de kap of er sprake is van andere dringende redenen. Een voorbeelden van een zwaarwegend maatschappelijk of algemeen belang is: de aanleg van een nieuwe woonwijk of een weg. Van andere dringende redenen is bijvoorbeeld sprake bij ernstige schadedreiging aan bebouwing, ondergrondse infrastructuur, verkeer etc.</text:p>
                </text:list-item>
                <text:list-item text:style-override="id1-3-2-2-4-4-4">
                  <text:number>3.</text:number>
                  <text:p text:style-name="al">Voor bomen die in het kader van de herplantplicht zijn geplant, geldt dat zeer terughoudend wordt omgegaan met het verlenen van een omgevingsvergunning voor het kappen. Het is onwenselijk dat een boom die in het kader van een herplantplicht is geplant na bijv. een jaar alweer wordt gekapt. </text:p>
                </text:list-item>
              </text:list>
            </text:section>
            <text:section text:name="artikel_id1-3-2-2-4-5" text:style-name="artikel">
              <text:p text:style-name="artikel_kop_titel"><text:span text:style-name="artikel_kop_label">Artikel</text:span> <text:span text:style-name="artikel_kop_nr">4.4</text:span> Uitwerking herplantplicht of herplantvergoeding (artikel 4:11b APV)</text:p>
              <text:list text:style-name="id1-3-2-2-4-5-2">
                <text:list-item text:style-override="id1-3-2-2-4-5-2">
                  <text:number>1.</text:number>
                  <text:p text:style-name="al">In de volgende situaties ziet het bevoegd gezag af van het opleggen van herplantplicht:</text:p>
                  <text:list text:style-name="id1-3-2-2-4-5-2-3">
                    <text:list-item text:style-override="id1-3-2-2-4-5-2-3-1">
                      <text:number>a.</text:number>
                      <text:p text:style-name="al">door de kap wordt het natuurlijk evenwicht ter plaatse niet verstoord;</text:p>
                    </text:list-item>
                    <text:list-item text:style-override="id1-3-2-2-4-5-2-3-2">
                      <text:number>b.</text:number>
                      <text:p text:style-name="al">in de omgeving van de gekapte houtopstand is voldoende jonge aanplant aanwezig;</text:p>
                    </text:list-item>
                    <text:list-item text:style-override="id1-3-2-2-4-5-2-3-3">
                      <text:number>c.</text:number>
                      <text:p text:style-name="al">de omgevingsvergunning wordt verleend om zogenaamde groeibomen een kans te geven.</text:p>
                    </text:list-item>
                  </text:list>
                </text:list-item>
                <text:list-item text:style-override="id1-3-2-2-4-5-3">
                  <text:number>2.</text:number>
                  <text:p text:style-name="al">Als het bevoegd gezag een herplantplicht oplegt dan wordt standaard de maat 12-14 opgelegd. In bijzondere gevallen kan het bevoegd gezag hiervan afwijken. Betreft het bijvoorbeeld de kap van een boom met beeldbepalende waarde dan kan een afwijkende maat worden opgelegd, afhankelijk van de situatie. Hetzelfde geldt voor een herplant die wordt opgelegd in het kader van een kap zonder vergunning, ook dan kan een afwijkende maat worden opgelegd.</text:p>
                </text:list-item>
                <text:list-item text:style-override="id1-3-2-2-4-5-4">
                  <text:number>3.</text:number>
                  <text:p text:style-name="al">Aan de herplantplicht wordt binnen een jaar na het onherroepelijk worden van de opgelegde herplantplicht voldaan. Bij het niet slagen van de opgelegde herplantplicht, legt het bevoegd gezag opnieuw een herplantplicht op. Van de termijn kan het bevoegd gezag afwijken indien de kap bijvoorbeeld samenhangt met een bouwplan. In dat geval kan de termijn voor herplant bijvoorbeeld ingaan op de dag van de gereedmelding van de bouw. </text:p>
                </text:list-item>
                <text:list-item text:style-override="id1-3-2-2-4-5-5">
                  <text:number>4.</text:number>
                  <text:p text:style-name="al">De vervangingswaarde als bedoeld in art 4:11b, derde lid APV wordt bepaald middels de Boomwaarde-indextabel van het Norminstituut bomen. Een indicatie van de vervangingswaarde is toegevoegd in bijlage 1 van deze regeling.</text:p>
                </text:list-item>
              </text:list>
            </text:section>
            <text:p text:style-name="hoofdstuk_bottom"/>
          </text:section>
          <text:section text:name="hoofdstuk_id1-3-2-2-5" text:style-name="hoofdstuk">
            <text:p text:style-name="hoofdstuk_kop"><text:span text:style-name="label">HOOFDSTUK</text:span> <text:span text:style-name="nr">5</text:span> REGELINGEN OP GROND VAN HOOFDSTUK 5 VAN DE APV</text:p>
            <text:section text:name="paragraaf_id1-3-2-2-5-2" text:style-name="paragraaf">
              <text:p text:style-name="paragraaf_kop"><text:span text:style-name="label">Paragraaf</text:span> <text:span text:style-name="nr">1.</text:span> Parkeren grote voertuigen</text:p>
              <text:section text:name="artikel_id1-3-2-2-5-2-2" text:style-name="artikel">
                <text:p text:style-name="artikel_kop_titel"><text:span text:style-name="artikel_kop_label">Artikel</text:span> <text:span text:style-name="artikel_kop_nr">5.1</text:span> Aangewezen wegen waar het verboden is grote voertuigen te parkeren (artikel 5:8, tweede lid, APV)</text:p>
                <text:list text:style-name="id1-3-2-2-5-2-2-2">
                  <text:list-item text:style-override="id1-3-2-2-5-2-2-2">
                    <text:number>1.</text:number>
                    <text:p text:style-name="al">Het college wijst als wegen bedoeld in artikel 5:8, eerste en tweede lid, van de APV aan: de wegen die zijn gelegen in de bebouwde kom, met uitzondering van de volgende wegen:</text:p>
                    <text:list text:style-name="id1-3-2-2-5-2-2-2-3">
                      <text:list-item text:style-override="id1-3-2-2-5-2-2-2-3-1">
                        <text:number>a.</text:number>
                        <text:p text:style-name="al">binnen het gebied van Industrie-West:</text:p>
                        <text:p text:style-name="al">Industriestraat, Nijverheidsstraat, Handelsstraat, het gedeelte van de Ruwerstraat vanaf de Kruislandstraat tot aan de bocht, het gedeelte van de Kruislandstraat tussen de Twijnerstraat en Industriestraat (noord) en Tolstraat;</text:p>
                      </text:list-item>
                      <text:list-item text:style-override="id1-3-2-2-5-2-2-2-3-2">
                        <text:number>b.</text:number>
                        <text:p text:style-name="al"> binnen het gebied van Bedrijventerrein Stepelo:</text:p>
                        <text:p text:style-name="al">Metaalstraat, Bouwstraat, Kabelstraat, Elektrostraat en Textielstraat;2. De in het eerste lid bedoelde aanwijzing geldt niet vanaf 1 uur vóór aanvang van de warenmarkt op de Markt tot 1 uur na afloop van de warenmarkt op de Markt voor voertuigen die noodzakelijk zijn voor de aan- en afvoer van goederen voor die warenmarkt.</text:p>
                      </text:list-item>
                    </text:list>
                  </text:list-item>
                </text:list>
              </text:section>
            </text:section>
            <text:section text:name="paragraaf_id1-3-2-2-5-3" text:style-name="paragraaf">
              <text:p text:style-name="paragraaf_kop"><text:span text:style-name="label">Paragraaf</text:span> <text:span text:style-name="nr">2.</text:span> Beleidsregels standplaatsvergunningen (artikel 5:18 APV)</text:p>
              <text:section text:name="artikel_id1-3-2-2-5-3-2" text:style-name="artikel">
                <text:p text:style-name="artikel_kop_titel"><text:span text:style-name="artikel_kop_label">Artikel</text:span> <text:span text:style-name="artikel_kop_nr">5.2</text:span> Aanvrager standplaatsvergunning</text:p>
                <text:p text:style-name="al">De aanvraag voor een vergunning als bedoeld in artikel 5:18, eerste lid, van de APV wordt ingediend door de natuurlijke persoon of rechtspersoon die gebruik wenst te maken van de betreffende vergunning.</text:p>
              </text:section>
              <text:section text:name="artikel_id1-3-2-2-5-3-3" text:style-name="artikel">
                <text:p text:style-name="artikel_kop_titel"><text:span text:style-name="artikel_kop_label">Artikel</text:span> <text:span text:style-name="artikel_kop_nr">5.3</text:span> Vereisten voor verlenen standplaatsvergunning</text:p>
                <text:p text:style-name="al">Het college kan een standplaatsvergunning verlenen indien tenminste aan de volgende vereisten wordt voldaan:</text:p>
                <text:list text:style-name="id1-3-2-2-5-3-3-3">
                  <text:list-item text:style-override="id1-3-2-2-5-3-3-3-1">
                    <text:number>a.</text:number>
                    <text:p text:style-name="al">de standplaatsvergunning stemt overeen met het bepaalde over het maximumstelsel en de branche-indeling zoals geregeld in artikel 5.4 van deze regeling.</text:p>
                  </text:list-item>
                  <text:list-item text:style-override="id1-3-2-2-5-3-3-3-2">
                    <text:number>b.</text:number>
                    <text:p text:style-name="al">de maximale lengte van een kraam is 10 meter (inclusief dissel) en de oppervlakte bedraagt maximaal 36 m<text:span text:style-name="sup">2</text:span>.</text:p>
                  </text:list-item>
                  <text:list-item text:style-override="id1-3-2-2-5-3-3-3-3">
                    <text:number>c.</text:number>
                    <text:p text:style-name="al">een standplaats kan alleen worden ingenomen op locaties met een hoge concentratie consumentenbezoeken, zoals winkelgebieden. </text:p>
                  </text:list-item>
                  <text:list-item text:style-override="id1-3-2-2-5-3-3-3-4">
                    <text:number>d.</text:number>
                    <text:p text:style-name="al">er zijn geen terrassen toegestaan bij de standplaatsen. Wel mogen er maximaal twee statafels geplaatst worden als er etenswaren verkocht worden. Door de plaatsing van de twee statafels mag de maximale oppervlakte van 36 m<text:span text:style-name="sup">2</text:span> per standplaats niet overschreden worden. De te plaatsen statafels mogen de vrije doorgang van hulpverleningsdiensten niet belemmeren of mogen niet tot verkeersonveilige situaties leiden.</text:p>
                  </text:list-item>
                  <text:list-item text:style-override="id1-3-2-2-5-3-3-3-5">
                    <text:number>e.</text:number>
                    <text:p text:style-name="al">toepassing wordt gegeven aan artikel 1:8 APV.</text:p>
                  </text:list-item>
                </text:list>
              </text:section>
              <text:section text:name="artikel_id1-3-2-2-5-3-4" text:style-name="artikel">
                <text:p text:style-name="artikel_kop_titel"><text:span text:style-name="artikel_kop_label">Artikel</text:span> <text:span text:style-name="artikel_kop_nr">5.4</text:span> Maximumstelsel</text:p>
                <text:p text:style-name="al">Voor het verlenen van standplaatsvergunningen geldt een maximumstelsel, dat inhoudt:</text:p>
                <text:list text:style-name="id1-3-2-2-5-3-4-3">
                  <text:list-item text:style-override="id1-3-2-2-5-3-4-3-1">
                    <text:number>a.</text:number>
                    <text:p text:style-name="al">maximaal 5 standplaatsen op de Markt in Haaksbergen;</text:p>
                  </text:list-item>
                  <text:list-item text:style-override="id1-3-2-2-5-3-4-3-2">
                    <text:number>b.</text:number>
                    <text:p text:style-name="al">maximaal 1 standplaats aan de Stationsstraat voor supermarkt Jumbo;</text:p>
                  </text:list-item>
                  <text:list-item text:style-override="id1-3-2-2-5-3-4-3-3">
                    <text:number>c.</text:number>
                    <text:p text:style-name="al">maximaal 1 standplaats op de parkeerplaats aan de Veldmaterstraat, tegenover de supermarkt; </text:p>
                  </text:list-item>
                  <text:list-item text:style-override="id1-3-2-2-5-3-4-3-4">
                    <text:number>d.</text:number>
                    <text:p text:style-name="al">maximaal 3 standplaatsen per dag in de bebouwde kom van Buurse (parkeerplaats De Trefkoel), uitgezonderd de woensdagen;</text:p>
                  </text:list-item>
                  <text:list-item text:style-override="id1-3-2-2-5-3-4-3-5">
                    <text:number>e.</text:number>
                    <text:p text:style-name="al">maximaal 3 standplaatsen per dag in de bebouwde kom van St. Isidorushoeve (parkeerplaats café Dwars en parkeerplaats ‘t Meuke), uitgezonderd de woensdagen;</text:p>
                  </text:list-item>
                  <text:list-item text:style-override="id1-3-2-2-5-3-4-3-6">
                    <text:number>f.</text:number>
                    <text:p text:style-name="al">maximaal 1 standplaats op de parkeerplaats bij het pand Textielstraat 2A.</text:p>
                  </text:list-item>
                </text:list>
              </text:section>
              <text:section text:name="artikel_id1-3-2-2-5-3-5" text:style-name="artikel">
                <text:p text:style-name="artikel_kop_titel"><text:span text:style-name="artikel_kop_label">Artikel</text:span> <text:span text:style-name="artikel_kop_nr">5.5</text:span> Branche-indeling</text:p>
                <text:p text:style-name="al">Uit oogpunt van een gevarieerd aanbod voor het publiek c.q. de consument, ter voorkoming van leegstand in het kernwinkelgebied en een verdeling van de schaarse plaatsen is een evenwichtige brancheverdeling nodig. Voor de hele gemeente geldt dat bij vaste standplaatsen:</text:p>
                <text:list text:style-name="id1-3-2-2-5-3-5-3">
                  <text:list-item text:style-override="id1-3-2-2-5-3-5-3-1">
                    <text:number>a.</text:number>
                    <text:p text:style-name="al">alle branches zijn toegestaan op de verschillende standplaatslocaties;</text:p>
                  </text:list-item>
                  <text:list-item text:style-override="id1-3-2-2-5-3-5-3-2">
                    <text:number>b.</text:number>
                    <text:p text:style-name="al">op de in artikel 5.4 genoemde standplaatslocaties wordt per branche niet meer dan één vergunning per dag verleend;</text:p>
                  </text:list-item>
                </text:list>
              </text:section>
              <text:section text:name="artikel_id1-3-2-2-5-3-6" text:style-name="artikel">
                <text:p text:style-name="artikel_kop_titel"><text:span text:style-name="artikel_kop_label">Artikel</text:span> <text:span text:style-name="artikel_kop_nr">5.6</text:span> Dag en tijdstip waarop een standplaats mag worden ingenomen</text:p>
                <text:list text:style-name="id1-3-2-2-5-3-6-2">
                  <text:list-item text:style-override="id1-3-2-2-5-3-6-2">
                    <text:number>1.</text:number>
                    <text:p text:style-name="al">Een standplaatsvergunning wordt alleen verleend voor de dagen maandag, dinsdag, donderdag, vrijdag en zaterdag, tussen 08.00 uur en 18.00 uur. </text:p>
                  </text:list-item>
                  <text:list-item text:style-override="id1-3-2-2-5-3-6-3">
                    <text:number>2.</text:number>
                    <text:p text:style-name="al">Een standplaatsvergunning voor de vrijdag wordt op aanvraag ook verleend tussen 18.00 uur en 21.00 uur. </text:p>
                  </text:list-item>
                  <text:list-item text:style-override="id1-3-2-2-5-3-6-4">
                    <text:number>3.</text:number>
                    <text:p text:style-name="al">Een standplaatsvergunning wordt verleend voor één of meerdere dagdelen. Een dagdeel is een aaneengesloten periode van 5 uren op een dag. Voor het gebruik van een standplaats wordt marktgeld in rekening gebracht . Voor de berekening van het marktgeld wordt een gedeelte van een marktdag ook aangemerkt als een hele marktdag. </text:p>
                  </text:list-item>
                  <text:list-item text:style-override="id1-3-2-2-5-3-6-5">
                    <text:number>4.</text:number>
                    <text:p text:style-name="al">Indien gebruik gemaakt wordt van de door de gemeente aangebrachte elektriciteitsvoorziening wordt het marktgeld verhoogd met een bedrag per dagdeel. Bij inname van een standplaats voor meer dan 5 uren worden twee dagdelen (betreft inname standplaats voor 6 tot en met 10 uren) danwel drie dagdelen (betreft inname standplaats voor 11 tot en met 15 uren) in rekening gebracht. </text:p>
                  </text:list-item>
                  <text:list-item text:style-override="id1-3-2-2-5-3-6-6">
                    <text:number>5.</text:number>
                    <text:p text:style-name="al">Een aanvraag voor een standplaatsvergunning op particuliere (onder)grond wordt alleen verleend als er een schriftelijke toestemming van de eigenaar van de (onder)grond kan worden overlegd. </text:p>
                  </text:list-item>
                </text:list>
              </text:section>
              <text:section text:name="artikel_id1-3-2-2-5-3-7" text:style-name="artikel">
                <text:p text:style-name="artikel_kop_titel"><text:span text:style-name="artikel_kop_label">Artikel</text:span> <text:span text:style-name="artikel_kop_nr">5.7</text:span> Verdelingsprocedure van standplaatsvergunningen</text:p>
                <text:p text:style-name="al">Het college hanteert bij de verdeling van standplaatsvergunningen het verdelingssysteem op basis van het beginsel ‘van de volgorde van binnenkomst’.</text:p>
              </text:section>
              <text:section text:name="artikel_id1-3-2-2-5-3-8" text:style-name="artikel">
                <text:p text:style-name="artikel_kop_titel"><text:span text:style-name="artikel_kop_label">Artikel</text:span> <text:span text:style-name="artikel_kop_nr">5.8</text:span> Geldingsduur standplaatsvergunning</text:p>
                <text:list text:style-name="id1-3-2-2-5-3-8-2">
                  <text:list-item text:style-override="id1-3-2-2-5-3-8-2">
                    <text:number>1.</text:number>
                    <text:p text:style-name="al">Een standplaatsvergunning wordt voor maximaal één jaar verleend. </text:p>
                  </text:list-item>
                  <text:list-item text:style-override="id1-3-2-2-5-3-8-3">
                    <text:number>2.</text:number>
                    <text:p text:style-name="al">Verlenging van deze termijn is alleen mogelijk wanneer er geen andere gegadigden zijn voor de betreffende standplaatslocatie.</text:p>
                  </text:list-item>
                </text:list>
              </text:section>
              <text:section text:name="artikel_id1-3-2-2-5-3-9" text:style-name="artikel">
                <text:p text:style-name="artikel_kop_titel"><text:span text:style-name="artikel_kop_label">Artikel</text:span> <text:span text:style-name="artikel_kop_nr">5.9</text:span> Seizoensgebonden producten</text:p>
                <text:list text:style-name="id1-3-2-2-5-3-9-2">
                  <text:list-item text:style-override="id1-3-2-2-5-3-9-2">
                    <text:number>1.</text:number>
                    <text:p text:style-name="al">Voor de volgende seizoensgebonden producten kan het college een standplaatsvergunning verlenen:</text:p>
                    <text:list text:style-name="id1-3-2-2-5-3-9-2-3">
                      <text:list-item text:style-override="id1-3-2-2-5-3-9-2-3-1">
                        <text:number>a.</text:number>
                        <text:p text:style-name="al">oliebollen;</text:p>
                      </text:list-item>
                      <text:list-item text:style-override="id1-3-2-2-5-3-9-2-3-2">
                        <text:number>b.</text:number>
                        <text:p text:style-name="al">kerstbomen;</text:p>
                      </text:list-item>
                      <text:list-item text:style-override="id1-3-2-2-5-3-9-2-3-3">
                        <text:number>c.</text:number>
                        <text:p text:style-name="al">ijs</text:p>
                      </text:list-item>
                    </text:list>
                  </text:list-item>
                  <text:list-item text:style-override="id1-3-2-2-5-3-9-3">
                    <text:number>2.</text:number>
                    <text:p text:style-name="al">Een standplaatsvergunning voor seizoensgebonden producten wordt slechts verleend voor de volgende locaties:</text:p>
                    <text:list text:style-name="id1-3-2-2-5-3-9-3-3">
                      <text:list-item text:style-override="id1-3-2-2-5-3-9-3-3-1">
                        <text:number>a.</text:number>
                        <text:p text:style-name="al">de Markt (m.u.v. woensdag);</text:p>
                      </text:list-item>
                      <text:list-item text:style-override="id1-3-2-2-5-3-9-3-3-2">
                        <text:number>b.</text:number>
                        <text:p text:style-name="al">de Veldmaterstraat, op de parkeerplaats tegenover de supermarkt, maximaal 1</text:p>
                      </text:list-item>
                      <text:list-item text:style-override="id1-3-2-2-5-3-9-3-3-3">
                        <text:number>c.</text:number>
                        <text:p text:style-name="al">de Spoorstraat nabij de Jumbo, maximaal 1.</text:p>
                      </text:list-item>
                      <text:list-item text:style-override="id1-3-2-2-5-3-9-3-3-4">
                        <text:number>d.</text:number>
                        <text:p text:style-name="al">Parkeerplaats De Trefkoel (Buurse) en parkeerplaats ’t Meuken (St. Isidorushoeve).</text:p>
                      </text:list-item>
                      <text:list-item text:style-override="id1-3-2-2-5-3-9-3-3-5">
                        <text:number>e.</text:number>
                        <text:p text:style-name="al">Het innemen van een andere geschikte locatie kan alleen in overleg met de gemeente. </text:p>
                      </text:list-item>
                    </text:list>
                  </text:list-item>
                  <text:list-item text:style-override="id1-3-2-2-5-3-9-4">
                    <text:number>3.</text:number>
                    <text:p text:style-name="al">De standplaatsvergunning voor verkoop van seizoensgebonden producten wordt voor maximaal drie maanden verleend.</text:p>
                  </text:list-item>
                  <text:list-item text:style-override="id1-3-2-2-5-3-9-5">
                    <text:number>4.</text:number>
                    <text:p text:style-name="al">De standplaatsvergunning voor de verkoop van ijs wordt verleend voor de periode van 1 april tot 1 oktober. </text:p>
                  </text:list-item>
                </text:list>
              </text:section>
              <text:section text:name="artikel_id1-3-2-2-5-3-10" text:style-name="artikel">
                <text:p text:style-name="artikel_kop_titel"><text:span text:style-name="artikel_kop_label">Artikel</text:span> <text:span text:style-name="artikel_kop_nr">5.10</text:span> Vergunningvoorschriften</text:p>
                <text:p text:style-name="al">Aan de vergunning verbindt het college in elk geval de volgende voorschriften: </text:p>
                <text:list text:style-name="id1-3-2-2-5-3-10-3">
                  <text:list-item text:style-override="id1-3-2-2-5-3-10-3-1">
                    <text:number>a.</text:number>
                    <text:p text:style-name="al">een standplaatsvergunning is persoons - of bedrijfsgebonden en locatiegebonden/ branchegebonden;</text:p>
                  </text:list-item>
                  <text:list-item text:style-override="id1-3-2-2-5-3-10-3-2">
                    <text:number>b.</text:number>
                    <text:p text:style-name="al">een standplaatsvergunning geldt voor een periode van maximaal één jaar;</text:p>
                  </text:list-item>
                  <text:list-item text:style-override="id1-3-2-2-5-3-10-3-3">
                    <text:number>c.</text:number>
                    <text:p text:style-name="al">degene die een standplaats inneemt of wenst in te nemen, dient op eerste aanvraag van de door het college aangewezen toezichthouders aan te tonen dat hij de vergunninghouder is;</text:p>
                  </text:list-item>
                  <text:list-item text:style-override="id1-3-2-2-5-3-10-3-4">
                    <text:number>d.</text:number>
                    <text:p text:style-name="al">de vergunninghouder dient bij zijn standplaats duidelijk zichtbaar zijn naam en bedrijfsnaam aan te geven.</text:p>
                  </text:list-item>
                </text:list>
              </text:section>
              <text:section text:name="artikel_id1-3-2-2-5-3-11" text:style-name="artikel">
                <text:p text:style-name="artikel_kop_titel"><text:span text:style-name="artikel_kop_label">Artikel</text:span> <text:span text:style-name="artikel_kop_nr">5.11</text:span> Standplaatsen voor doeleinden met een maatschappelijk belang</text:p>
                <text:list text:style-name="id1-3-2-2-5-3-11-2">
                  <text:list-item text:style-override="id1-3-2-2-5-3-11-2">
                    <text:number>1.</text:number>
                    <text:p text:style-name="al">Onder doeleinden met een maatschappelijk belang wordt onder andere verstaan: belangen van gezondheid, maatschappelijke ondersteuning, jeugd, participatie. Een voorbeeld daarvan is het landelijk bevolkingsonderzoek naar borstkanker. </text:p>
                  </text:list-item>
                  <text:list-item text:style-override="id1-3-2-2-5-3-11-3">
                    <text:number>2.</text:number>
                    <text:p text:style-name="al">Het college verleent een standplaatsvergunning voor doeleinden met een maatschappelijk belang mits wordt voldaan aan de voorwaarden uit het derde en vierde lid van dit artikel.</text:p>
                  </text:list-item>
                  <text:list-item text:style-override="id1-3-2-2-5-3-11-4">
                    <text:number>3.</text:number>
                    <text:p text:style-name="al">De standplaats voor doeleinden met een maatschappelijk belang bevindt zich op één van de volgende locaties:</text:p>
                    <text:list text:style-name="id1-3-2-2-5-3-11-4-3">
                      <text:list-item text:style-override="id1-3-2-2-5-3-11-4-3-1">
                        <text:number>a.</text:number>
                        <text:p text:style-name="al">maximaal 1 standplaats parkeerplaats voor scholengemeenschap aan de Bouwmeester;</text:p>
                      </text:list-item>
                      <text:list-item text:style-override="id1-3-2-2-5-3-11-4-3-2">
                        <text:number>b.</text:number>
                        <text:p text:style-name="al">maximaal 1 standplaats aan de Markt in Haaksbergen;</text:p>
                      </text:list-item>
                      <text:list-item text:style-override="id1-3-2-2-5-3-11-4-3-3">
                        <text:number>c.</text:number>
                        <text:p text:style-name="al">maximaal 1 standplaats nabij sporthal De Els;</text:p>
                      </text:list-item>
                      <text:list-item text:style-override="id1-3-2-2-5-3-11-4-3-4">
                        <text:number>d.</text:number>
                        <text:p text:style-name="al">maximaal 1 standplaats op de parkeerplaats tegenover de supermarkt aan de Veldmaterstaat;</text:p>
                      </text:list-item>
                      <text:list-item text:style-override="id1-3-2-2-5-3-11-4-3-5">
                        <text:number>e.</text:number>
                        <text:p text:style-name="al">maximaal 1 standplaats in de kern van Buurse (parkeerplaats De Trefkoel);</text:p>
                      </text:list-item>
                      <text:list-item text:style-override="id1-3-2-2-5-3-11-4-3-6">
                        <text:number>f.</text:number>
                        <text:p text:style-name="al">maximaal 1 standplaats in de kern van St. Isidorushoeve (parkeerplaats ’t Meuken).</text:p>
                      </text:list-item>
                    </text:list>
                  </text:list-item>
                  <text:list-item text:style-override="id1-3-2-2-5-3-11-5">
                    <text:number>4.</text:number>
                    <text:p text:style-name="al">Het college verleent per locatie per jaar maximaal 12 keer een standplaatsvergunning voor doeleinden met een maatschappelijk belang.</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regeling treedt in werking op 1 januari 2026.</text:p>
                </text:list-item>
                <text:list-item text:style-override="id1-3-2-2-6-2-3">
                  <text:number>2.</text:number>
                  <text:p text:style-name="al">Op het moment dat deze regeling in werking treedt, wordt de op 15 maart 2018 vastgestelde APV regeling ingetrokken.</text:p>
                </text:list-item>
              </text:list>
            </text:section>
            <text:section text:name="artikel_id1-3-2-2-6-3" text:style-name="artikel">
              <text:p text:style-name="artikel_kop_titel"><text:span text:style-name="artikel_kop_label">Artikel</text:span> <text:span text:style-name="artikel_kop_nr">6.2</text:span> Citeertitel </text:p>
              <text:p text:style-name="al">Deze regeling wordt aangehaald als: APV regeling.</text:p>
            </text:section>
            <text:p text:style-name="hoofdstuk_bottom"/>
          </text:section>
        </text:section>
        <text:section text:name="regeling-sluiting_id1-3-2-3" text:style-name="regeling-sluiting">
          <text:section text:name="ondertekening_id1-3-2-3-1">
            <text:p><text:span text:style-name="functie">Haaksbergen, 4 november 2025</text:span></text:p>
          </text:section>
          <text:section text:name="ondertekening_id1-3-2-3-2">
            <text:p><text:span text:style-name="functie"/></text:p>
            <text:p><text:span text:style-name="functie">M. Broekhuis </text:span></text:p>
            <text:p><text:span text:style-name="functie">gemeentesecretaris </text:span></text:p>
          </text:section>
          <text:section text:name="ondertekening_id1-3-2-3-3">
            <text:p><text:span text:style-name="functie"/></text:p>
            <text:p><text:span text:style-name="functie">G.J. van den Henge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oomwaarde indextabel</text:p>
          <text:p text:style-name="al"/>
          <text:p text:style-name="al">
          <draw:frame><draw:text-box><text:section text:name="plaatje_id1-3-2-4-3-1" text:style-name="plaatje">
            <text:p text:style-name="illustratie_id1-3-2-4-3-1-1"><draw:frame draw:style-name="illustratie_id1-3-2-4-3-1-1" text:anchor-type="paragraph" svg:width="130mm" svg:height="181.70000000000002mm"><draw:image xlink:href="Pictures/Picture2i508a0264-7bab-4739-ae0d-e7c76b056b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9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Openbare orde en veiligheid | Organisatie en beleid</meta:user-defined>
    <meta:user-defined meta:name="DC.source">Algemene wet bestuursrecht]|[1.0:c:BWBR0005537&amp;g=2025-11-21</meta:user-defined>
    <meta:user-defined meta:name="DCTERMS.alternative">APV regeling</meta:user-defined>
    <dc:language>nl</dc:language>
    <meta:user-defined meta:name="OVERHEIDop.locatietype/OVERHEIDop.gebiedsmarkering">Gemeente</meta:user-defined>
    <meta:user-defined meta:name="DC.title">APV regeling</meta:user-defined>
    <meta:user-defined meta:name="DCTERMS.W3CDTF/DCTERMS.available">2025-12-22</meta:user-defined>
    <meta:user-defined meta:name="DCTERMS.W3CDTF/OVERHEIDop.jaargang">2025</meta:user-defined>
    <meta:user-defined meta:name="OVERHEIDop.publicationIssue">559928</meta:user-defined>
    <meta:user-defined meta:name="OVERHEIDop.betreftRegeling">CVDR751942_1</meta:user-defined>
    <meta:user-defined meta:name="xs:date/OVERHEIDop.startdatum">2026-01-01</meta:user-defined>
    <meta:user-defined meta:name="OVERHEIDop.GmbID/DC.identifier">gmb-2025-559928</meta:user-defined>
    <meta:user-defined meta:name="OVERHEIDop.versieInformatie"/>
  </office:meta>
</office:document-meta>
</file>