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nieuwbouw voor fitnesscentrum aan Middenweg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nieuwbouw voor fitnesscentrum aan Middenweg 1a Andel (2025-01041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99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12</meta:user-defined>
    <meta:user-defined meta:name="DCTERMS.abstract">realiseren van nieuwbouw voor fitnesscentrum</meta:user-defined>
    <dc:language>nl</dc:language>
    <meta:user-defined meta:name="DC.title">Gemeente Altena - Toestemming voor het realiseren van nieuwbouw voor fitnesscentrum aan Middenweg Andel</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01</meta:user-defined>
    <meta:user-defined meta:name="OVERHEIDop.publicationIssue">559924</meta:user-defined>
    <meta:user-defined meta:name="OVERHEIDop.GmbID/DC.identifier">gmb-2025-559924</meta:user-defined>
    <meta:user-defined meta:name="OVERHEIDop.versieInformatie"/>
  </office:meta>
</office:document-meta>
</file>