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ggendreef 70 (nabij Kerkendijk 1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2-2025;</text:p>
            <text:p text:style-name="common-al">-<text:span text:style-name="nadrukvet">Eggendreef 70 (nabij Kerkendijk 117) te Someren,</text:span> inzake het legaliseren van een inkoopstation zonnepark.</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9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0318</meta:user-defined>
    <meta:user-defined meta:name="DCTERMS.abstract">Legaliseren inkoopstation zonnepark Eggendreef 70 (nabij Kerkendijk 117) </meta:user-defined>
    <dc:language>nl</dc:language>
    <meta:user-defined meta:name="OVERHEIDop.locatietype/OVERHEIDop.gebiedsmarkering">Punt</meta:user-defined>
    <meta:user-defined meta:name="DC.title">Verlenen omgevingsvergunning Eggendreef 70 (nabij Kerkendijk 117) te Someren</meta:user-defined>
    <meta:user-defined meta:name="DCTERMS.W3CDTF/DCTERMS.available">2025-12-23</meta:user-defined>
    <meta:user-defined meta:name="DCTERMS.W3CDTF/OVERHEIDop.jaargang">2025</meta:user-defined>
    <meta:user-defined meta:name="OVERHEIDop.publicationIssue">559917</meta:user-defined>
    <meta:user-defined meta:name="OVERHEIDop.GmbID/DC.identifier">gmb-2025-559917</meta:user-defined>
    <meta:user-defined meta:name="OVERHEIDop.versieInformatie"/>
  </office:meta>
</office:document-meta>
</file>