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057d58a-6d34-41a9-958e-839c2a1f2f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caciahou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88597</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Acaciahout binnen de bebouwde kom van Barendrecht ligt;</text:p>
            <text:p text:style-name="common-al">de Acaciahout als erftoegangsweg kan worden gekenmerkt;</text:p>
            <text:p text:style-name="common-al">een aanvrager wonende in de Acaciahout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Acaciahout ter hoogte van huisnummer 24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2 decem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6.7811320754717mm"><draw:image xlink:href="Pictures/Picture1i1057d58a-6d34-41a9-958e-839c2a1f2fec.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9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Acacia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8597</meta:user-defined>
    <meta:user-defined meta:name="OVERHEIDop.verkeersbordcode">E6</meta:user-defined>
    <dc:language>nl</dc:language>
    <meta:user-defined meta:name="OVERHEIDop.locatietype/OVERHEIDop.gebiedsmarkering">Adres</meta:user-defined>
    <meta:user-defined meta:name="DC.title">Verkeersbesluit Acaciahout, aanwijzen individuele gehandicaptenparkeerplaats</meta:user-defined>
    <meta:user-defined meta:name="DCTERMS.W3CDTF/DCTERMS.available">2025-12-22</meta:user-defined>
    <meta:user-defined meta:name="DCTERMS.W3CDTF/OVERHEIDop.jaargang">2025</meta:user-defined>
    <meta:user-defined meta:name="OVERHEIDop.publicationIssue">559916</meta:user-defined>
    <meta:user-defined meta:name="OVERHEIDop.GmbID/DC.identifier">gmb-2025-559916</meta:user-defined>
    <meta:user-defined meta:name="OVERHEIDop.versieInformatie"/>
  </office:meta>
</office:document-meta>
</file>