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kaasmakerij en stal bij VOF Verhoef Dairy Farm  Weijland 16, 2415 BA Nieuwerbrug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heeft de Omgevingsdienst Midden-Holland (ODMH) namens gemeente Bodegraven-Reeuwijk besloten om de beslistermijn van de aanvraag met kenmerk 2025-00016628 voor het bouwen van kaasmakerij en stal bij VOF Verhoef Dairy Farm op de locatie Weijland 16 in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5991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1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1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662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kaasmakerij en stal bij VOF Verhoef Dairy Farm  Weijland 16, 2415 BA Nieuwerbrug aan den Rij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912</meta:user-defined>
    <meta:user-defined meta:name="OVERHEIDop.GmbID/DC.identifier">gmb-2025-559912</meta:user-defined>
    <meta:user-defined meta:name="OVERHEIDop.versieInformatie"/>
  </office:meta>
</office:document-meta>
</file>