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tijdelijke portakabin, Princetonlaan 6, 3584CB Utrecht, GU-Z2025-0040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364</text:p>
            <text:p text:style-name="common-al">Toelichting: het plaatsen van een tijdelijke portakabin</text:p>
            <text:p text:style-name="common-al">Datum ontvangst aanvraag: 16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91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364</meta:user-defined>
    <meta:user-defined meta:name="DCTERMS.abstract">Toelichting: het plaatsen van een tijdelijke portakab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tijdelijke portakabin, Princetonlaan 6, 3584CB Utrecht, GU-Z2025-0040364</meta:user-defined>
    <meta:user-defined meta:name="OVERHEIDop.datumEindeReactietermijn">2026-02-10</meta:user-defined>
    <meta:user-defined meta:name="OVERHEIDop.terinzageleggingBG">https://jeleefomgeving.nl/inzien/002220647/e726fd06-0506-4d8a-af06-39ff04ebc667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11</meta:user-defined>
    <meta:user-defined meta:name="OVERHEIDop.GmbID/DC.identifier">gmb-2025-559911</meta:user-defined>
    <meta:user-defined meta:name="OVERHEIDop.versieInformatie"/>
  </office:meta>
</office:document-meta>
</file>