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ifpoort aan Muske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15, 4208 CM</text:span> (verzonden 30/01 ’25) </text:p>
            <text:p text:style-name="common-al">het plaatsen van een schuif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99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huifpoort aan Musket 15 te Gorinche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91</meta:user-defined>
    <meta:user-defined meta:name="OVERHEIDop.GmbID/DC.identifier">gmb-2025-55991</meta:user-defined>
    <meta:user-defined meta:name="OVERHEIDop.versieInformatie"/>
  </office:meta>
</office:document-meta>
</file>