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Twenterand 2026</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text:p>
            <text:p text:style-name="al"/>
            <text:p text:style-name="al">gelet op artikel 224 van de Gemeentewet;</text:p>
            <text:p text:style-name="al"/>
            <text:p text:style-name="al">b e s l u i t</text:p>
            <text:p text:style-name="al"/>
            <text:p text:style-name="al">vast te stellen de : “Verordening op de heffing en de invordering van toeristenbelasting gemeente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of gedeelte daarvan welke bestemd zijn voor dan wel gebezigd worden als verblijf voor vakantie en andere recreatieve doeleinden; </text:p>
              </text:list-item>
              <text:list-item text:style-override="id1-3-2-2-1-3-3">
                <text:number>c.</text:number>
                <text:p text:style-name="al">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 </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gelegenheid geef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text:p>
              </text:list-item>
              <text:list-item text:style-override="id1-3-2-2-4-3">
                <text:number/>
                <text:p text:style-name="al">van degene die verblijft in een toegelaten instelling als bedoeld in artikel 4, van de Wet toetreding zorgaanbieders;</text:p>
              </text:list-item>
              <text:list-item text:style-override="id1-3-2-2-4-4">
                <text:number>2.</text:number>
                <text:p text:style-name="al">van een vreemdeling als bedoeld in artikel 29, eerste lid, van de Vreemdelingenwet 2000, die rechtmatig in Nederland verblijft in de zin van artikel 8, letters, c, d, f. g, h van de voornoemde wet, en voor zover deze persoon verblijf houdt als bedoeld in artikel 2 van deze verordening, onder verantwoordelijkheid van het Centraal Orgaan opvang Asielzoekers;</text:p>
              </text:list-item>
              <text:list-item text:style-override="id1-3-2-2-4-5">
                <text:number>3.</text:number>
                <text:p text:style-name="al">verblijf houdt in een gemeubileerde woning indien hij ter zake van het verblijf in of het ter beschikking houden van die woning forensenbelasting is verschuldigd;</text:p>
              </text:list-item>
              <text:list-item text:style-override="id1-3-2-2-4-6">
                <text:number>4.</text:number>
                <text:p text:style-name="al">als scout door leden van scoutingverenigingen aangesloten bij de Vereniging Scouting Nederland in niet-beroepsmatig verhuurde ruimten, die door scoutingverenigingen in de gemeente Twenterand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Het aantal overnachtingen wordt gesteld op het aantal overnachtende personen vermenigvuldigd met het aantal nachten dat zij verblijf houdt.</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9-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9-6">
                <text:number>5.</text:number>
                <text:p text:style-name="al">De Algemene termijnenwet is niet van toepassing op de voorgaande led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 </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2-3">
                <text:number>2.</text:number>
                <text:p text:style-name="al">het nachtverblijfregister bevat met betrekking tot ieder aan wie gelegenheid tot overnachten wordt verschaft gegevens tenminste betreffende:</text:p>
                <text:list text:style-name="id1-3-2-2-12-3-3">
                  <text:list-item text:style-override="id1-3-2-2-12-3-3-1">
                    <text:number>a.</text:number>
                    <text:p text:style-name="al">naam, adres en woonplaats;</text:p>
                  </text:list-item>
                  <text:list-item text:style-override="id1-3-2-2-12-3-3-2">
                    <text:number>b.</text:number>
                    <text:p text:style-name="al">samenstelling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text:p>
                  </text:list-item>
                </text:list>
              </text:list-item>
              <text:list-item text:style-override="id1-3-2-2-12-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2-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5’ vastgesteld op 17 december 2024, wordt ingetrokken met ingang van de in artikel 14, tweede lid genoemde datum van ingang van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gemeente Twenterand 2026”</text:p>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G.M. Krone MSc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9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349472</meta:user-defined>
    <meta:user-defined meta:name="DCTERMS.alternative">Verordening toeristenbelasting gemeente Twenterand 2026</meta:user-defined>
    <dc:language>nl</dc:language>
    <meta:user-defined meta:name="OVERHEIDop.locatietype/OVERHEIDop.gebiedsmarkering">Gemeente</meta:user-defined>
    <meta:user-defined meta:name="DC.title">Verordening op de heffing en invordering van toeristenbelasting gemeente Twenterand 2026</meta:user-defined>
    <meta:user-defined meta:name="DCTERMS.W3CDTF/DCTERMS.available">2025-12-22</meta:user-defined>
    <meta:user-defined meta:name="DCTERMS.W3CDTF/OVERHEIDop.jaargang">2025</meta:user-defined>
    <meta:user-defined meta:name="OVERHEIDop.publicationIssue">559908</meta:user-defined>
    <meta:user-defined meta:name="OVERHEIDop.betreftRegeling">CVDR751938_1</meta:user-defined>
    <meta:user-defined meta:name="xs:date/OVERHEIDop.startdatum">2026-01-01</meta:user-defined>
    <meta:user-defined meta:name="OVERHEIDop.GmbID/DC.identifier">gmb-2025-559908</meta:user-defined>
    <meta:user-defined meta:name="OVERHEIDop.versieInformatie"/>
  </office:meta>
</office:document-meta>
</file>