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wijziging ‘TAM-omgevingsplan Hoofdstuk 22d Weg van Ongenade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gelet op artikel 16.30 van de Omgevingswet, artikel 10.3, lid c. van het Omgevingsbesluit en artikel 12 van de Bekendmakingswet, bekend dat zij bij besluit van 16 december 2025 de ontwerpwijziging ‘TAM-omgevingsplan Hoofdstuk 22d Weg van Ongenade 5-1' (NL.IMRO.0171.TAM0757-ON01) vrijgeven voor terinzagelegging. </text:p>
            <text:p text:style-name="common-al">
            <text:span text:style-name="nadrukvet"/>
          </text:p>
            <text:p text:style-name="common-al">
            <text:span text:style-name="nadrukvet">Waar gaat de ontwerpwijziging over?</text:span>
          </text:p>
            <text:p text:style-name="common-al">De ontwerpwijziging omgevingsplan ‘Weg van Ongenade 5-1 Espel’ gaat over het erf Weg van Ongenade 5-1 te Espel. Het perceel heeft nu een agrarische functie. De aanvrager wil naar een reguliere woonfunctie. De woning komt in de oorspronkelijke (reeds uitgebreide) bedrijfswoning in de zeeuwse boerderij. Met het plan wordt als ondergeschikte nevenfunctie bij het wonen ook een bed &amp; breakfast van max. 100m<text:span text:style-name="sup">2</text:span> mogelijk gemaakt.</text:p>
            <text:p text:style-name="common-al">
            <text:span text:style-name="nadrukvet"/>
          </text:p>
            <text:p text:style-name="common-al">
            <text:span text:style-name="nadrukvet">Waar en wanneer kunt u de stukken bekijken?</text:span>
          </text:p>
            <text:p text:style-name="common-al">U kunt de ontwerpwijziging, met de daarbij behorende stukken, inzien van 25 december 2025 tot en met 4 februari 2026. </text:p>
            <text:p text:style-name="common-al">De regels en kaart zijn digitaal te raadplegen via: </text:p>
            <text:p text:style-name="common-al">
            <text:a xlink:href="http://www.officielebekendmakingen.nl/" xlink:type="simple">- www.officielebekendmakingen.nl</text:a> onder besluitnaam ‘TAM-omgevingsplan Hoofdstuk 22d Weg van Ongenade 5-1’.</text:p>
            <text:p text:style-name="common-al">
            <text:a xlink:href="https://omgevingswet.overheid.nl/regels-op-de-kaart" xlink:type="simple">- https://omgevingswet.overheid.nl/regels-op-de-kaart</text:a>. </text:p>
            <text:p text:style-name="common-al">
            <text:a xlink:href="https://www.noordoostpolder.nl/ter-inzage" xlink:type="simple">- Ter inzage | Gemeente Noordoostpolder</text:a>.</text:p>
            <text:p text:style-name="common-al"/>
            <text:p text:style-name="common-al">
            <text:span text:style-name="nadrukvet">Hoe kunt u reageren?</text:span>
          </text:p>
            <text:p text:style-name="common-al">Gedurende de termijn van terinzagelegging kan een ieder een zienswijze indienen. U kunt uw zienswijze (reactie) naar voren brengen tot en met 4 februari 2026. </text:p>
            <text:p text:style-name="common-al">Uw zienswijze stuurt u naar: </text:p>
            <text:p text:style-name="common-al">College van B&amp;W van Noordoostpolder </text:p>
            <text:p text:style-name="common-al">Postbus 155 </text:p>
            <text:p text:style-name="common-al">8300 AD Emmeloord </text:p>
            <text:p text:style-name="common-al"/>
            <text:p text:style-name="common-al">Vermeld bij uw zienswijze: </text:p>
            <text:p text:style-name="common-al">- Het onderwerp: ontwerpwijziging ‘TAM-omgevingsplan Hoofdstuk 22d Weg van Ongenade 5-1’.</text:p>
            <text:p text:style-name="common-al">- Waarom u reageert.</text:p>
            <text:p text:style-name="common-al">- Uw naam, adres en handtekening. </text:p>
            <text:p text:style-name="common-al">Indien u een mondelinge zienswijze wilt geven of indien u nadere informatie wenst, kunt u hiervoor contact opnemen de heer K.H. de Jong via het telefoonnummer 06 13 34 28 49 (team Omgevingsjuristen en -adviseurs). </text:p>
            <text:p text:style-name="common-al">
            <text:span text:style-name="nadrukve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text:a xlink:href="https://www.noordoostpolder.nl/privacy" xlink:type="simple">www.noordoostpolder.nl/privacy</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99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7-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wijziging ‘TAM-omgevingsplan Hoofdstuk 22d Weg van Ongenade 5-1’</meta:user-defined>
    <meta:user-defined meta:name="OVERHEIDop.datumEindeReactietermijn">2026-02-04</meta:user-defined>
    <meta:user-defined meta:name="OVERHEIDop.terinzageleggingBG">https://www.noordoostpolder.nl/ter-inzage</meta:user-defined>
    <meta:user-defined meta:name="DCTERMS.W3CDTF/DCTERMS.available">2025-12-24</meta:user-defined>
    <meta:user-defined meta:name="DCTERMS.W3CDTF/OVERHEIDop.jaargang">2025</meta:user-defined>
    <meta:user-defined meta:name="OVERHEIDop.publicationIssue">559903</meta:user-defined>
    <meta:user-defined meta:name="OVERHEIDop.GmbID/DC.identifier">gmb-2025-559903</meta:user-defined>
    <meta:user-defined meta:name="OVERHEIDop.versieInformatie"/>
  </office:meta>
</office:document-meta>
</file>