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geluidsontheffing op 7 juli 2026, zaaknummer 2025-020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veld hebben op 17 december 2025 het volgende besluit genomen en verzonden; het verlenen van een geluidsontheffing voor een bruiloft op 7 juli 2026 van 20.00 uur tot 00.30 uur aan de Dorpsstraat 16 te Havelte, ingeboekt met het volgende zaaknummer: 2025-020945.</text:p>
            <text:p text:style-name="common-al">
            <text:span text:style-name="nadrukvet"/>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<text:span text:style-name="nadrukvet"/>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burgemeester en wethouders van de Gemeente Westerveld, Postbus 50, 7970 AB Havelte.</text:p>
            <text:p text:style-name="common-al">
            <text:span text:style-name="nadrukvet"/>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U kunt een verzoekschrift voor een voorlopige voorziening ook <text:a xlink:href="https://eur05.safelinks.protection.outlook.com/?url=https%3A%2F%2Fmijn.rechtspraak.nl%2Fkeuze&amp;data=05%7C02%7C%7C5e7960a08a68495d922308de3e0db3dd%7Cb32214e313224c52aa19bae09e250291%7C0%7C0%7C639016425725608154%7CUnknown%7CTWFpbGZsb3d8eyJFbXB0eU1hcGkiOnRydWUsIlYiOiIwLjAuMDAwMCIsIlAiOiJXaW4zMiIsIkFOIjoiTWFpbCIsIldUIjoyfQ%3D%3D%7C0%7C%7C%7C&amp;sdata=xxUYQfB1kbvhosPZtbRrkF51t8C8syyEnLHVm99FPJs%3D&amp;reserved=0" xlink:type="simple">Externe link:digitaal</text:a><text:a xlink:href="https://eur05.safelinks.protection.outlook.com/?url=https%3A%2F%2Fmijn.rechtspraak.nl%2Fkeuze&amp;data=05%7C02%7C%7C5e7960a08a68495d922308de3e0db3dd%7Cb32214e313224c52aa19bae09e250291%7C0%7C0%7C639016425725643933%7CUnknown%7CTWFpbGZsb3d8eyJFbXB0eU1hcGkiOnRydWUsIlYiOiIwLjAuMDAwMCIsIlAiOiJXaW4zMiIsIkFOIjoiTWFpbCIsIldUIjoyfQ%3D%3D%7C0%7C%7C%7C&amp;sdata=2iwCKMm75J95CPYo8zXuBcPXglWbUlSKcEcKBOzHXls%3D&amp;reserved=0" xlink:type="simple">Externe link:indienen</text:a>. Daarvoor moet u wel beschikken over een elektronische handtekening (DigiD).</text:p>
            <text:p text:style-name="common-al"/>
            <text:p text:style-name="common-al">De Rechtbank brengt voor een verzoek om een voorlopige voorziening kosten bij u in r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5990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0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0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Westerveld, verleende geluidsontheffing op 7 juli 2026, zaaknummer 2025-02094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02</meta:user-defined>
    <meta:user-defined meta:name="OVERHEIDop.GmbID/DC.identifier">gmb-2025-559902</meta:user-defined>
    <meta:user-defined meta:name="OVERHEIDop.versieInformatie"/>
  </office:meta>
</office:document-meta>
</file>