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buitensport gemeente Twenter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, gezien het voorstel van het college van burgemeester en wethouders;</text:p>
            <text:p text:style-name="al"/>
            <text:p text:style-name="al">Gelet op artikelen 147, 149 en 156 van de Gemeentewet</text:p>
            <text:p text:style-name="al"/>
            <text:p text:style-name="al">b e s l u i t</text:p>
            <text:p text:style-name="al"/>
            <text:p text:style-name="al">vast te stellen de: “Verordening tarieven buitensport gemeente Twenterand 2026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list text:style-name="id1-3-2-2-1-2">
              <text:list-item text:style-override="id1-3-2-2-1-2">
                <text:number> 1. </text:number>
                <text:p text:style-name="al">Met ingang van 1 januari 2026 de tarieven voor het ter beschikking stellen van gemeentelijke sportvelden en kleedaccommodaties, ten behoeve van het geven van gelegenheid tot actieve sportbeoefening, als volgt vast te stellen </text:p>
                <text:list text:style-name="id1-3-2-2-1-2-3">
                  <text:list-item text:style-override="id1-3-2-2-1-2-3-1">
                    <text:number>-</text:number>
                    <text:p text:style-name="al">voetbalverenigingen:</text:p>
                    <text:p text:style-name="al">per wedstrijd- / oefenveld (kunstgras)   € 4.732,90  per jaar</text:p>
                    <text:p text:style-name="al"> per wedstrijd- / oefenveld (natuurgras)  € 1.891,75 per jaar</text:p>
                    <text:p text:style-name="al"> per pupillenveld (natuurgras)    € 945,95 per jaar</text:p>
                    <text:p text:style-name="al"> per trainingsveld (natuurgras)  € 945,95 per jaar</text:p>
                    <text:p text:style-name="al"> per oefenhoek    € 564,70 per jaar</text:p>
                    <text:p text:style-name="al"> per kleedkamer     € 471,05 per jaar</text:p>
                    <text:p text:style-name="al"> per scheidsrechterskleedkamer   € 202,00 per jaar</text:p>
                    <text:p text:style-name="al">gebruik gemeentelijke veldverlichting (per natuurgrasveld), exclusief stroomkosten, (exclusief trainingsverlichting) voor overige gebruikers dan de gehuisveste voetbalvereniging(en);</text:p>
                    <text:list text:style-name="id1-3-2-2-1-2-3-1-11">
                      <text:list-item text:style-override="id1-3-2-2-1-2-3-1-11-1">
                        <text:number>a.</text:number>
                        <text:p text:style-name="al">per wedstrijd voor overige gebruikers van binnen de gemeente € 117,70 per wedstrijd</text:p>
                      </text:list-item>
                      <text:list-item text:style-override="id1-3-2-2-1-2-3-1-11-2">
                        <text:number>b.</text:number>
                        <text:p text:style-name="al">per wedstrijd voor overige gebruikers van buiten de gemeente € 377,60 per wedstrijd</text:p>
                      </text:list-item>
                    </text:list>
                  </text:list-item>
                  <text:list-item text:style-override="id1-3-2-2-1-2-3-2">
                    <text:number>-</text:number>
                    <text:p text:style-name="al">korfbalverenigingen:</text:p>
                    <text:p text:style-name="al"> Kunstgrasveld (64m * 34m) € 2.014,55 per jaar</text:p>
                    <text:p text:style-name="al"> Kunstgrasveld (46m * 54m) € 2.299,70 per jaar</text:p>
                    <text:p text:style-name="al"> per wedstrijd- / oefenveld (natuurgras) € 485,25 per jaar</text:p>
                    <text:p text:style-name="al"> per kleedkamer € 471,05   per jaar</text:p>
                    <text:p text:style-name="al"> per scheidsrechterskleedkamer € 202,00   per jaar</text:p>
                  </text:list-item>
                  <text:list-item text:style-override="id1-3-2-2-1-2-3-3">
                    <text:number>-</text:number>
                    <text:p text:style-name="al">concours-hippique terrein sportpark Midden € 3.372,30 per jaar</text:p>
                  </text:list-item>
                </text:list>
              </text:list-item>
              <text:list-item text:style-override="id1-3-2-2-1-3">
                <text:number> 2. </text:number>
                <text:p text:style-name="al">met ingang van 1 januari 2026 de huurtarieven van andere gemeentelijke accommodaties, als volgt vast te stellen:</text:p>
                <text:list text:style-name="id1-3-2-2-1-3-3">
                  <text:list-item text:style-override="id1-3-2-2-1-3-3-1">
                    <text:number>-</text:number>
                    <text:p text:style-name="al">manege   € 430,45   per jaar</text:p>
                  </text:list-item>
                  <text:list-item text:style-override="id1-3-2-2-1-3-3-2">
                    <text:number>-</text:number>
                    <text:p text:style-name="al"> padvindersgebouw   € 476,30  per jaar</text:p>
                  </text:list-item>
                  <text:list-item text:style-override="id1-3-2-2-1-3-3-3">
                    <text:number>-</text:number>
                    <text:p text:style-name="al"> padvindersterrein    € 288,90  per jaar</text:p>
                  </text:list-item>
                  <text:list-item text:style-override="id1-3-2-2-1-3-3-4">
                    <text:number>-</text:number>
                    <text:p text:style-name="al"> minivliegveld   € 1.357,20  per jaar</text:p>
                  </text:list-item>
                  <text:list-item text:style-override="id1-3-2-2-1-3-3-5">
                    <text:number>-</text:number>
                    <text:p text:style-name="al"> evenemententerrein nabij sporthal “Het Punt” te Vroomshoop</text:p>
                    <text:list text:style-name="id1-3-2-2-1-3-3-5-3">
                      <text:list-item text:style-override="id1-3-2-2-1-3-3-5-3-1">
                        <text:number>a.</text:number>
                        <text:p text:style-name="al">per dag (exclusief avond) € 152,55</text:p>
                      </text:list-item>
                      <text:list-item text:style-override="id1-3-2-2-1-3-3-5-3-2">
                        <text:number>b.</text:number>
                        <text:p text:style-name="al">per morgen, middag of avond (of gedeelte daarvan) € 87,50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rieven voor andere activiteiten </text:p>
            <text:p text:style-name="al">Burgemeester en wethouders worden gedelegeerd de vergoeding vast te stellen voor andere dan sportevenementen, zoals concoursen, tentoonstellingen en dergelijke, dan wel voor gebruik t.b.v. commerciële doelei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op 1 januari 2026</text:p>
              </text:list-item>
              <text:list-item text:style-override="id1-3-2-2-3-3">
                <text:number>2.</text:number>
                <text:p text:style-name="al">Op het moment dat deze verordening in werking treedt, wordt de op 17 december 2024 vastgestelde Verordening tarieven buitensport gemeente Twenterand 2025 ingetrok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: Verordening tarieven buitensport gemeente Twenterand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6 december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A.G.M. Krone MSc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  <text:section text:name="ondertekening_id1-3-2-3-6">
            <text:p><text:span text:style-name="functie"/></text:p>
            <text:p><text:span text:style-name="functie"> 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99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.source">artikel 156 van de Gemeentewet]|[1.0:c:BWBR0005416&amp;artikel=156&amp;g=2025-02-12</meta:user-defined>
    <meta:user-defined meta:name="OVERHEIDop.referentienummer">1349472</meta:user-defined>
    <meta:user-defined meta:name="DCTERMS.alternative">Verordening tarieven buitensport gemeente Twenterand 2026</meta:user-defined>
    <dc:language>nl</dc:language>
    <meta:user-defined meta:name="OVERHEIDop.locatietype/OVERHEIDop.gebiedsmarkering">Gemeente</meta:user-defined>
    <meta:user-defined meta:name="DC.title">Verordening tarieven buitensport gemeente Twenterand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01</meta:user-defined>
    <meta:user-defined meta:name="OVERHEIDop.betreftRegeling">CVDR751936_1</meta:user-defined>
    <meta:user-defined meta:name="xs:date/OVERHEIDop.startdatum">2026-01-01</meta:user-defined>
    <meta:user-defined meta:name="OVERHEIDop.GmbID/DC.identifier">gmb-2025-559901</meta:user-defined>
    <meta:user-defined meta:name="OVERHEIDop.versieInformatie"/>
  </office:meta>
</office:document-meta>
</file>