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arieven binnensport gemeente Twenterand 2026</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text:p>
            <text:p text:style-name="al"/>
            <text:p text:style-name="al">Gelet op artikelen 147, 149 en 156 van de Gemeentewet</text:p>
            <text:p text:style-name="al"/>
            <text:p text:style-name="al">b e s l u i t</text:p>
            <text:p text:style-name="al"/>
            <text:p text:style-name="al">vast te stellen de: “Verordening tarieven binnensport gemeente Twenter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list text:style-name="id1-3-2-2-1-2">
              <text:list-item text:style-override="id1-3-2-2-1-2-1">
                <text:number>a.</text:number>
                <text:p text:style-name="al">met ingang van 1 januari 2026 de tarieven voor het ter beschikking stellen van sporthal "De Stamper" te Vriezenveen, ten behoeve van het geven van gelegenheid tot actieve sportbeoefening, als volgt vast te stellen:</text:p>
                <text:p text:style-name="al">de vergoeding voor het gebruik bedraagt:</text:p>
                <text:list text:style-name="id1-3-2-2-1-2-1-4">
                  <text:list-item text:style-override="id1-3-2-2-1-2-1-4-1">
                    <text:number>a.</text:number>
                    <text:p text:style-name="al">voor de gehele hal € 39,85 per uur</text:p>
                  </text:list-item>
                  <text:list-item text:style-override="id1-3-2-2-1-2-1-4-2">
                    <text:number>b.</text:number>
                    <text:p text:style-name="al">voor 2/3 gedeelte van de hal € 28,80 per uur</text:p>
                  </text:list-item>
                  <text:list-item text:style-override="id1-3-2-2-1-2-1-4-3">
                    <text:number>c.</text:number>
                    <text:p text:style-name="al">voor 1/3 gedeelte van de hal € 18,00 per uur</text:p>
                  </text:list-item>
                </text:list>
              </text:list-item>
              <text:list-item text:style-override="id1-3-2-2-1-2-2">
                <text:number/>
                <text:p text:style-name="al">indien het gebruik plaatsvindt door verenigingen, statutair gevestigd in de gemeente Twenterand. </text:p>
                <text:list text:style-name="id1-3-2-2-1-2-2-3">
                  <text:list-item text:style-override="id1-3-2-2-1-2-2-3-1">
                    <text:number>d.</text:number>
                    <text:p text:style-name="al">voor de gehele hal € 83,70 per uur</text:p>
                  </text:list-item>
                  <text:list-item text:style-override="id1-3-2-2-1-2-2-3-2">
                    <text:number>e.</text:number>
                    <text:p text:style-name="al">voor 2/3 gedeelte van de hal € 60,60 per uur</text:p>
                  </text:list-item>
                  <text:list-item text:style-override="id1-3-2-2-1-2-2-3-3">
                    <text:number>f.</text:number>
                    <text:p text:style-name="al">voor 1/3 gedeelte van de hal € 37,80 per uur</text:p>
                  </text:list-item>
                </text:list>
              </text:list-item>
              <text:list-item text:style-override="id1-3-2-2-1-2-3">
                <text:number/>
                <text:p text:style-name="al">indien het gebruik plaatsvindt door verenigingen, statutair gevestigd buiten de gemeente Twenterand.</text:p>
              </text:list-item>
              <text:list-item text:style-override="id1-3-2-2-1-2-4">
                <text:number>b.</text:number>
                <text:p text:style-name="al">met ingang van 1 januari 2026 de tarieven voor het ter beschikking stellen sportzaal "De Beukenhage" te Den Ham en sportzaal “De Weemelanden” te Vriezenveen, ten behoeve van het geven van gelegenheid tot actieve sportbeoefening, als volgt vast te stellen:</text:p>
                <text:p text:style-name="al">de vergoeding voor het gebruik bedraagt:</text:p>
                <text:list text:style-name="id1-3-2-2-1-2-4-4">
                  <text:list-item text:style-override="id1-3-2-2-1-2-4-4-1">
                    <text:number>a.</text:number>
                    <text:p text:style-name="al">voor de gehele zaal € 22,90 per uur</text:p>
                  </text:list-item>
                  <text:list-item text:style-override="id1-3-2-2-1-2-4-4-2">
                    <text:number>b.</text:number>
                    <text:p text:style-name="al">voor 1/2 gedeelte van de zaal € 14,50 per uur</text:p>
                  </text:list-item>
                </text:list>
              </text:list-item>
              <text:list-item text:style-override="id1-3-2-2-1-2-5">
                <text:number/>
                <text:p text:style-name="al">indien het gebruik plaatsvindt door verenigingen, statutair gevestigd in de gemeente Twenterand. </text:p>
                <text:list text:style-name="id1-3-2-2-1-2-5-3">
                  <text:list-item text:style-override="id1-3-2-2-1-2-5-3-1">
                    <text:number>c.</text:number>
                    <text:p text:style-name="al">voor de gehele zaal € 50,45 per uur</text:p>
                  </text:list-item>
                  <text:list-item text:style-override="id1-3-2-2-1-2-5-3-2">
                    <text:number>d.</text:number>
                    <text:p text:style-name="al">voor 1/2 gedeelte van de zaal € 31,80 per uur</text:p>
                  </text:list-item>
                </text:list>
              </text:list-item>
              <text:list-item text:style-override="id1-3-2-2-1-2-6">
                <text:number/>
                <text:p text:style-name="al">indien het gebruik plaatsvindt door verenigingen, statutair gevestigd buiten de gemeente Twenterand.</text:p>
              </text:list-item>
            </text:list>
          </text:section>
          <text:section text:name="artikel_id1-3-2-2-2" text:style-name="artikel">
            <text:p text:style-name="artikel_kop_titel"><text:span text:style-name="artikel_kop_label">Artikel</text:span> <text:span text:style-name="artikel_kop_nr">2</text:span> Tarieven voor andere activiteiten </text:p>
            <text:p text:style-name="al">Burgemeester en wethouders worden gedelegeerd de vergoeding vast te stellen voor andere dan sportevenementen, zoals concoursen, tentoonstellingen en dergelijke, dan wel voor gebruik t.b.v. commerciële doeleinden.</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verordening treedt in werking op 1 januari 2026.</text:p>
              </text:list-item>
              <text:list-item text:style-override="id1-3-2-2-3-3">
                <text:number>2.</text:number>
                <text:p text:style-name="al">Op het moment dat deze verordening in werking treedt, wordt de op 17 december 2024 vastgestelde Verordening tarieven binnensport gemeente Twenterand 2025 ingetrokken.</text:p>
              </text:list-item>
            </text:list>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tarieven binnensport gemeente Twenterand 2026.</text:p>
          </text:section>
        </text:section>
        <text:section text:name="regeling-sluiting_id1-3-2-3" text:style-name="regeling-sluiting">
          <text:section text:name="ondertekening_id1-3-2-3-1">
            <text:p><text:span text:style-name="functie">Vriezenvee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G.M. Krone MSc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99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OVERHEIDop.referentienummer">1349472</meta:user-defined>
    <meta:user-defined meta:name="DCTERMS.alternative">Verordening tarieven binnensport gemeente Twenterand 2026</meta:user-defined>
    <dc:language>nl</dc:language>
    <meta:user-defined meta:name="OVERHEIDop.locatietype/OVERHEIDop.gebiedsmarkering">Gemeente</meta:user-defined>
    <meta:user-defined meta:name="DC.title">Verordening tarieven binnensport gemeente Twenterand 2026</meta:user-defined>
    <meta:user-defined meta:name="DCTERMS.W3CDTF/DCTERMS.available">2025-12-22</meta:user-defined>
    <meta:user-defined meta:name="DCTERMS.W3CDTF/OVERHEIDop.jaargang">2025</meta:user-defined>
    <meta:user-defined meta:name="OVERHEIDop.publicationIssue">559900</meta:user-defined>
    <meta:user-defined meta:name="OVERHEIDop.betreftRegeling">CVDR751935_1</meta:user-defined>
    <meta:user-defined meta:name="xs:date/OVERHEIDop.startdatum">2026-01-01</meta:user-defined>
    <meta:user-defined meta:name="OVERHEIDop.GmbID/DC.identifier">gmb-2025-559900</meta:user-defined>
    <meta:user-defined meta:name="OVERHEIDop.versieInformatie"/>
  </office:meta>
</office:document-meta>
</file>