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vennelaan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12-2025;</text:p>
            <text:p text:style-name="common-al">- <text:span text:style-name="nadrukvet">Avennelaan 17 te Someren</text:span> inzake het vervangen van een raamkozijn door deurkozijn en plaatsen hekwerk aan de voorzijde.</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98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89618</meta:user-defined>
    <meta:user-defined meta:name="DCTERMS.abstract">Vervangen raamkozijn door deurkozijn en plaatsen hekwerk voorzijde Avennelaan 17 </meta:user-defined>
    <dc:language>nl</dc:language>
    <meta:user-defined meta:name="OVERHEIDop.locatietype/OVERHEIDop.gebiedsmarkering">Punt</meta:user-defined>
    <meta:user-defined meta:name="DC.title">Verlenen omgevingsvergunning Avennelaan 17 te Someren</meta:user-defined>
    <meta:user-defined meta:name="DCTERMS.W3CDTF/DCTERMS.available">2025-12-23</meta:user-defined>
    <meta:user-defined meta:name="DCTERMS.W3CDTF/OVERHEIDop.jaargang">2025</meta:user-defined>
    <meta:user-defined meta:name="OVERHEIDop.publicationIssue">559898</meta:user-defined>
    <meta:user-defined meta:name="OVERHEIDop.GmbID/DC.identifier">gmb-2025-559898</meta:user-defined>
    <meta:user-defined meta:name="OVERHEIDop.versieInformatie"/>
  </office:meta>
</office:document-meta>
</file>