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rel-column-width="10*"/>
    </style:style>
    <style:style style:family="table-column" style:parent-style-name="colspec" style:name="id1-3-2-4-41-1-2">
      <style:table-column-properties style:rel-column-width="66*"/>
    </style:style>
    <style:style style:family="table-column" style:parent-style-name="colspec" style:name="id1-3-2-4-41-1-3">
      <style:table-column-properties style:rel-column-width="16*"/>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51*"/>
    </style:style>
    <style:style style:family="table-column" style:parent-style-name="colspec" style:name="id1-3-2-4-44-1-3">
      <style:table-column-properties style:rel-column-width="16*"/>
    </style:style>
    <style:style style:family="table-column" style:parent-style-name="colspec" style:name="id1-3-2-4-44-1-4">
      <style:table-column-properties style:rel-column-width="12*"/>
    </style:style>
    <text:list-style style:name="id1-3-2-4-44-1-5-7-2-2">
      <text:list-level-style-bullet text:bullet-char="-" text:level="1">
        <style:list-level-properties text:min-label-width="10mm"/>
      </text:list-level-style-bullet>
    </text:list-style>
    <text:list-style style:name="id1-3-2-4-44-1-5-7-2-2-1">
      <text:list-level-style-bullet text:bullet-char="-" text:level="1">
        <style:list-level-properties text:min-label-width="10mm"/>
      </text:list-level-style-bullet>
    </text:list-style>
    <text:list-style style:name="id1-3-2-4-44-1-5-7-2-2-2">
      <text:list-level-style-bullet text:bullet-char="-" text:level="1">
        <style:list-level-properties text:min-label-width="10mm"/>
      </text:list-level-style-bullet>
    </text:list-style>
    <text:list-style style:name="id1-3-2-4-44-1-5-7-2-2-3">
      <text:list-level-style-bullet text:bullet-char="-" text:level="1">
        <style:list-level-properties text:min-label-width="10mm"/>
      </text:list-level-style-bullet>
    </text:list-style>
    <text:list-style style:name="id1-3-2-4-44-1-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5-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5-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5-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5-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1-5-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5-7-2-6">
      <text:list-level-style-bullet text:bullet-char="-" text:level="1">
        <style:list-level-properties text:min-label-width="10mm"/>
      </text:list-level-style-bullet>
    </text:list-style>
    <text:list-style style:name="id1-3-2-4-44-1-5-7-2-6-1">
      <text:list-level-style-bullet text:bullet-char="-" text:level="1">
        <style:list-level-properties text:min-label-width="10mm"/>
      </text:list-level-style-bullet>
    </text:list-style>
    <text:list-style style:name="id1-3-2-4-44-1-5-9-2-2">
      <text:list-level-style-bullet text:bullet-char="-" text:level="1">
        <style:list-level-properties text:min-label-width="10mm"/>
      </text:list-level-style-bullet>
    </text:list-style>
    <text:list-style style:name="id1-3-2-4-44-1-5-9-2-2-1">
      <text:list-level-style-bullet text:bullet-char="-" text:level="1">
        <style:list-level-properties text:min-label-width="10mm"/>
      </text:list-level-style-bullet>
    </text:list-style>
    <text:list-style style:name="id1-3-2-4-44-1-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7-1-1">
      <style:table-column-properties style:rel-column-width="11*"/>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16*"/>
    </style:style>
  </office:automatic-styles>
  <office:body>
    <office:text>
      <text:p text:style-name="new_page_staatscourant"/>
      <text:p text:style-name="single-kop-titel">Verordening op de heffing en de invordering van leges gemeente Twenterand 2026</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156, eerste en tweede lid, aanhef en onderdeel h, en artikel 229, eerste lid, aanhef en onderdelen a en b, van de Gemeentewet en artikelen 2, tweede lid en 7 van de Paspoortwet en artikel 13.1a van de Omgevingswet;</text:p>
            <text:p text:style-name="al"/>
            <text:p text:style-name="al">b e s l u i t</text:p>
            <text:p text:style-name="al"/>
            <text:p text:style-name="al">vast te stellen de: “verordening op de heffing en de invordering van leges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3-4">
                <text:number>d.</text:number>
                <text:p text:style-name="al">bevelschriften van betaling;</text:p>
              </text:list-item>
              <text:list-item text:style-override="id1-3-2-2-4-3-5">
                <text:number>e.</text:number>
                <text:p text:style-name="al">beschikking op verzoekschriften om ontheffing en/of teruggave van belasting;</text:p>
              </text:list-item>
              <text:list-item text:style-override="id1-3-2-2-4-3-6">
                <text:number>f.</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3-7">
                <text:number>g.</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3-8">
                <text:number>h.</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3-9">
                <text:number>i.</text:number>
                <text:p text:style-name="al">beschikkingen of afschriften daarvan uitgereikt aan belanghebbenden, houdende beslissing op een aanvraag om subsidie uit de gemeentekas.</text:p>
              </text:list-item>
              <text:list-item text:style-override="id1-3-2-2-4-3-10">
                <text:number>j.</text:number>
                <text:p text:style-name="al">het in behandeling nemen van aanvragen tot het afgeven van een vergunning voor het houden van niet-commerciële activiteiten door organisaties.</text:p>
              </text:list-item>
              <text:list-item text:style-override="id1-3-2-2-4-3-11">
                <text:number>k.</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grond van hoofdstuk 2 en hoofdstuk 3 worden geheven bij wege van aanslag.</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kansspelen).</text:p>
                  </text:list-item>
                </text:list>
              </text:list-item>
              <text:list-item text:style-override="id1-3-2-2-10-3-3">
                <text:number>c.</text:number>
                <text:p text:style-name="al">betrekking hebben op de onderdelen 1.15.1 en 1.15.2 (verstrekken van gegevens, een uittreksel of een persoonslijst uit de basisregistratie personen), 1.35.4 (inlichting uit het kiezersregister), 1.25.3 (attestatie de vita of verklaring van in leven zijn) en 1.25.4 (legalisatie handtekening), indien en voor zover deze wijzigingen slechts ten doel hebben het tarief van deze verstrekkingen te koppelen aan de gewijzigde tarieven in het Legesbesluit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item text:style-override="id1-3-2-2-12-4">
                <text:number>3.</text:number>
                <text:p text:style-name="al">De bekendmaking van de in hoofdstuk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gemeente Twenterand 2026”. </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een registratie van partnerschap, de ceremoniële omzetting van een partnerschap in een huwelijk bedraag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5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text:p>
                </table:table-cell>
                <table:table-cell table:style-name="cell_frame_all" table:number-rows-spanned="1" table:number-columns-spanned="1">
                  <text:p text:style-name="table_al">€ 27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alsmede zon- en feestdagen (of daarmee gelijkgestelde dagen tot 14.00 uur).</text:p>
                </table:table-cell>
                <table:table-cell table:style-name="cell_frame_all" table:number-rows-spanned="1" table:number-columns-spanned="1">
                  <text:p text:style-name="table_al">€ 89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rzake van het omzetten van een geregistreerd partnerschap indien daarbij geen gebruik wordt gemaakt van een trouwzaal of een andere door de gemeente aangewezen ruimte:</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een registratie van partnerschap, de ceremoniële omzetting van een partnerschap in een huwelijk bedraagt buiten het gemeentehuis ingevolge artikel 64, Boek 1, van het Burgerlijk Wetboek:</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cell_frame_all" table:number-rows-spanned="1" table:number-columns-spanned="1">
                  <text:p text:style-name="table_al">€ 558,9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oltrekken van een huwelijk, een registratie van partnerschap op een andere locatie dan het gemeentehuis bedraagt het tarief op maandag tot en met vrijdag vanaf 18:00 uur:</text:p>
                </table:table-cell>
                <table:table-cell table:style-name="cell_frame_all" table:number-rows-spanned="1" table:number-columns-spanned="1">
                  <text:p text:style-name="table_al">€ 614,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voltrekken van een huwelijk, een registratie van partnerschap op een andere locatie dan het gemeentehuis bedraagt het tarief op zaterdag:</text:p>
                </table:table-cell>
                <table:table-cell table:style-name="cell_frame_all" table:number-rows-spanned="1" table:number-columns-spanned="1">
                  <text:p text:style-name="table_al">€ 698,7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 voor één dag:</text:p>
                </table:table-cell>
                <table:table-cell table:style-name="cell_frame_all" table:number-rows-spanned="1" table:number-columns-spanned="1">
                  <text:p text:style-name="table_al">€ 296,1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beschikbaar stellen van getuigen van gemeentewege, bedraagt het tarief per getuige :</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er zake van het verstrekken van een trouwboekje/bewijs geregistreerd partnerschap</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uitsluitend geborenen</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span text:style-name="nadrukvet"/>uitsluitend overledenen</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text:span text:style-name="nadrukvet"/>uitsluitend huwelijksvoltrekkingen/ geregistreerde partnerschappen</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uitsluitend huwelijksaangiften</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 de hiervoor onder 1 t/m 4 genoemde onderdelen tezamen</text:p>
                </table:table-cell>
                <table:table-cell table:style-name="cell_frame_all" table:number-rows-spanned="1" table:number-columns-spanned="1">
                  <text:p text:style-name="table_al">€ 495,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nationaal paspoort een groter aantal bladzijden bevattende dan een nationaal paspoort als bedoeld in onderdeel 1.9.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b.v.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reisdocument voor vluchtelingen of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een 2e paspoort (2 jaar geldig)( nationaal paspoort of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tarieven genoemd in de onderdelen 1.9 t/m 1.10.2 worden 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laten bezorgen van één reisdocument of Nederlandse identiteitskaart voor één persoon bedraagt het tarief</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nderdelen 2.9.1 en 2.9.2 dienen bij het uitreiken van de documenten alle betreffende personen aanwezig te zijn. Bovendien dienen in dit geval alle aanvragen op het zelfde tijdstip aan de balie ingediend te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spoedlevering van de in de onderdelen 1.9.1 t/m 1.10.2 genoemde documenten, de in die onderdelen genoemde leges vermeerderd (per document) met een bedr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dat geheven wordt voor het afgeven van een gezondheidsverklaring is conform de regeling goedkeuring tarieven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inlicht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6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42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750 inlichtingen:</text:p>
                </table:table-cell>
                <table:table-cell table:style-name="cell_frame_all" table:number-rows-spanned="1" table:number-columns-spanned="1">
                  <text:p text:style-name="table_al">€ 514,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2500 inlichtingen:</text:p>
                </table:table-cell>
                <table:table-cell table:style-name="cell_frame_all" table:number-rows-spanned="1" table:number-columns-spanned="1">
                  <text:p text:style-name="table_al">€ 1.435,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266,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7500 inlichtingen:</text:p>
                </table:table-cell>
                <table:table-cell table:style-name="cell_frame_all" table:number-rows-spanned="1" table:number-columns-spanned="1">
                  <text:p text:style-name="table_al">€ 2.643,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10000 inlichtingen:</text:p>
                </table:table-cell>
                <table:table-cell table:style-name="cell_frame_all" table:number-rows-spanned="1" table:number-columns-spanned="1">
                  <text:p text:style-name="table_al">€ 3.019,9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afwijking van het in 1.15 bepaalde, bedraagt het tarief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inlichting, indien die inlichting wordt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wetenschappelijk of filantropisch doe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uittreksel uit de basisregistratie personen dat via het digitaal loket is aangevraagd. (m.u.v. uittreksels burgerlijke stan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afgeven van een verklaring in het bijzonder belang van personen, per stuk:</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afgeven van een certificaat van oorspro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verstrekken van een inlichting na een no-hit verklar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er zake van het op verzoek doornemen van de basisregistratie personen, voor ieder daaraan besteed kwartier of gedeelte daarvan:</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één verslag alle raadsdebatten per avond en één besluitenlijst van de aansluitende raadsvergadering van die zelfde avond</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genda voor de raadsdebatten en voor openbare raadsvergadering van één avond:</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alle raadsdebatten en openbare raadsvergaderingen</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als bedoeld in 1.19.1.b</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s van de raadsdebatten en openbare raadsvergaderingen</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het de afgifte van een afdruk van een gedeelte van de plankaart op A-4 formaat betreft:</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dien het de afgifte van een afdruk van een gehele kadaster (plan) kaart betreft:</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dien het de afgifte van een digitaal bestand op diskette en/of cd-rom betreft:</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indien het de afgifte van een plot van een digitale kaart op AO formaat betreft:</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de afgifte van een plot van een digitale kaart op A1 formaat betreft:</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de afgifte van een plot van een digitale kaart op A2 formaat:</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de afgifte van een plot van een digitale kaart op A3 formaat:</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de afgifte van een plot van een digitale kaart op A4 formaa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met betrekking tot het verstrekken, op aanvraag, van schriftelijke informatie over een perceel/pand inzake mogelijke bodemverontreiniging</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indien het de afgifte van een luchtfoto op A4 en/of A3 formaat betreft:</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 behandeling nemen van een aanvraag tot het verstrekken van :een fotokopie van een plan, zoals bestemmingsplan, voorbereidingsbesluit, streekplan, wegenkaart behorende bij de legger bedoeld in subonderdeel 1.21.7.,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verklaring inzake het Nederlanderschap:</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ter zake van het op verzoek doen van nasporingen van in het gemeentearchief berustende stukken, voor ieder daaraan besteed kwartier of gedeelte daarvan:</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lid 1, van de Leegstandwet</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lenen van een vergunning tot het exploiteren of doen exploiteren van een speelgelegenheid als bedoeld in artikel 2:39c van de Algemene plaatselijke verordening</text:p>
                </table:table-cell>
                <table:table-cell table:style-name="cell_frame_all" table:number-rows-spanned="1" table:number-columns-spanned="1">
                  <text:p text:style-name="table_al">€ 5.021,7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an een instemmingsbesluit of een vergunning op grond van de Algemene verordening ondergrondse infrastructuur 2016:</text:p>
                </table:table-cell>
                <table:table-cell table:style-name="cell_frame_all" table:number-rows-spanned="1" table:number-columns-spanned="1">
                  <text:p text:style-name="table_al">€ 492,4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in 32.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aanvraag overleg moet plaatsvinden tussen de gemeente, andere beheerders van openbare grond en de aanvraag verhoogd met:</text:p>
                </table:table-cell>
                <table:table-cell table:style-name="cell_frame_all" table:number-rows-spanned="1" table:number-columns-spanned="1">
                  <text:p text:style-name="table_al">€ 15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2.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cell_frame_all" table:number-rows-spanned="1" table:number-columns-spanned="1">
                  <text:p text:style-name="table_al">€ 165,7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Bij de verstrekking van een duplicaat van een gehandicaptenparkeerkaart wordt het bedrag genoemd onder 1.33.1. verlaagd met de hieraan verbonden keuringskosten</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fwijzing van de aanvraag om een gehandicaptenparkeerkaart worden alleen de hieraan verbonden keuringskost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druk van kaarten of tekeningen groter dan A3 formaat</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en ontheffing van het verbod ingevolge de Algemene Plaatselijke Verordening tot het langer openhouden van een inrichting</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afgeven van een vergunning, bedoeld in artikel 21 van de Visserijwet tot het vissen in een water, op het visrecht waarvan de gemeente rechthebbende is</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oor het analoog verstrekken van een exemplaar van de Algemene Plaatselijke Verordening</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5,90</text:p>
                </table:table-cell>
              </table:table-row>
            </table:table>
            <text:p text:style-name="table_bottom"/>
          </text:section>
          <text:p text:style-name="al"/>
          <text:p text:style-name="al">
          <text:span text:style-name="nadrukvet">Hoofdstuk 2 Omgevingswet</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ext:list text:style-name="id1-3-2-4-44-1-5-7-2-2">
                    <text:list-item text:style-override="id1-3-2-4-44-1-5-7-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44-1-5-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44-1-5-7-2-2-3">
                      <text:number>-</text:number>
                      <text:p text:style-name="table_al">kleine buitenplanse omgevingsplanactiviteit:</text:p>
                    </text:list-item>
                  </text:list>
                  <text:p text:style-name="table_al">van een kleine buitenplanse omgevingsplanactiviteit is sprake in de volgende categorieën bouwplannen:</text:p>
                  <text:list text:style-name="id1-3-2-4-44-1-5-7-2-4">
                    <text:list-item text:style-override="id1-3-2-4-44-1-5-7-2-4-1">
                      <text:number>1.</text:number>
                      <text:p text:style-name="table_al">een bijbehorend bouwwerk of uitbreiding daarvan, mits, voor zover gelegen buiten de bebouwde kom, wordt voldaan aan de volgende eisen:</text:p>
                      <text:list text:style-name="id1-3-2-4-44-1-5-7-2-4-1-3">
                        <text:list-item text:style-override="id1-3-2-4-44-1-5-7-2-4-1-3-1">
                          <text:number>a.</text:number>
                          <text:p text:style-name="table_al">niet hoger dan 5 m, tenzij sprake is van een kas of bedrijfsgebouw van lichte constructie ten dienste van een agrarisch bedrijf, en</text:p>
                        </text:list-item>
                        <text:list-item text:style-override="id1-3-2-4-44-1-5-7-2-4-1-3-2">
                          <text:number>b.</text:number>
                          <text:p text:style-name="table_al">de oppervlakte niet meer is dan 150 m²;</text:p>
                        </text:list-item>
                      </text:list>
                    </text:list-item>
                    <text:list-item text:style-override="id1-3-2-4-44-1-5-7-2-4-2">
                      <text:number>2.</text:number>
                      <text:p text:style-name="table_al">een gebouw ten behoeve van een infrastructurele of openbare voorziening mits wordt voldaan aan de volgende eisen:</text:p>
                      <text:list text:style-name="id1-3-2-4-44-1-5-7-2-4-2-3">
                        <text:list-item text:style-override="id1-3-2-4-44-1-5-7-2-4-2-3-1">
                          <text:number>a.</text:number>
                          <text:p text:style-name="table_al">niet hoger dan 5 m, en</text:p>
                        </text:list-item>
                        <text:list-item text:style-override="id1-3-2-4-44-1-5-7-2-4-2-3-2">
                          <text:number>b.</text:number>
                          <text:p text:style-name="table_al">de oppervlakte niet meer is dan 50 m2;</text:p>
                        </text:list-item>
                      </text:list>
                    </text:list-item>
                    <text:list-item text:style-override="id1-3-2-4-44-1-5-7-2-4-3">
                      <text:number>3.</text:number>
                      <text:p text:style-name="table_al">een bouwwerk, geen gebouw zijnde, of een gedeelte van een dergelijk bouwwerk, mits wordt voldaan aan de volgende eisen:</text:p>
                      <text:list text:style-name="id1-3-2-4-44-1-5-7-2-4-3-3">
                        <text:list-item text:style-override="id1-3-2-4-44-1-5-7-2-4-3-3-1">
                          <text:number>a.</text:number>
                          <text:p text:style-name="table_al">niet hoger dan 10 m, en</text:p>
                        </text:list-item>
                        <text:list-item text:style-override="id1-3-2-4-44-1-5-7-2-4-3-3-2">
                          <text:number>b.</text:number>
                          <text:p text:style-name="table_al">de oppervlakte niet meer is dan 50 m2;</text:p>
                        </text:list-item>
                      </text:list>
                    </text:list-item>
                    <text:list-item text:style-override="id1-3-2-4-44-1-5-7-2-4-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44-1-5-7-2-4-5">
                      <text:number>5.</text:number>
                      <text:p text:style-name="table_al">het gebruiken van gronden voor een niet-ingrijpende herinrichting van openbaar gebied;</text:p>
                    </text:list-item>
                    <text:list-item text:style-override="id1-3-2-4-44-1-5-7-2-4-6">
                      <text:number>6.</text:number>
                      <text:p text:style-name="table_al">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list-item>
                    <text:list-item text:style-override="id1-3-2-4-44-1-5-7-2-4-7">
                      <text:number>7.</text:number>
                      <text:p text:style-name="table_al">ander gebruik van gronden of bouwwerken dan bedoeld in de onderdelen 1 t/m 6, voor een termijn van ten hoogste tien jaar.</text:p>
                    </text:list-item>
                  </text:list>
                  <text:p text:style-name="table_al"/>
                  <text:list text:style-name="id1-3-2-4-44-1-5-7-2-6">
                    <text:list-item text:style-override="id1-3-2-4-44-1-5-7-2-6-1">
                      <text:number>-</text:number>
                      <text:p text:style-name="table_al">In deze titel voorkomende begrippen die in de Omgevingswet zijn omschreven, hebben dezelfde betekening als bij of krachtens de Omgevingswet bedoel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of onderdeel daarvan; -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text:p>
                  <text:list text:style-name="id1-3-2-4-44-1-5-9-2-2">
                    <text:list-item text:style-override="id1-3-2-4-44-1-5-9-2-2-1">
                      <text:number>-</text:number>
                      <text:p text:style-name="table_al">de basisbedragen bouwkosten voor de bouwactiviteit zoals opgenomen in de publicatie ‘Basisbedragen bouwkosten voor leges Overijssel, zoals deze periodiek wordt geactualiseerd en beschikbaar wordt gesteld door ‘Casadata CV via de applicatie Casa LegesCalc.</text:p>
                      <text:p text:style-name="table_al">De meest recente, op het moment van aanvraag van de vergunning geldende versie van deze publicatie is bepalend voor de berekening van de bouwkosten. </text:p>
                      <text:p text:style-name="table_al"/>
                      <text:p text:style-name="table_al">De publicatie is digitaal raadpleegbaar via de gemeentelijke websit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conceptverzoek </text:p>
                </table:table-cell>
                <table:table-cell table:style-name="cell_frame_all" table:number-rows-spanned="1" table:number-columns-spanned="1">
                  <text:p text:style-name="table_al">€ 35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a</text:p>
                </table:table-cell>
                <table:table-cell table:style-name="cell_frame_all" table:number-rows-spanned="1" table:number-columns-spanned="1">
                  <text:p text:style-name="table_al">Voor een conceptverzoeken vallend onder paragraaf 2.7 Aanlegactiviteiten specifiek de artikelen 2.26 aanleggen of veranderen van een weg, 2.27 in/uitrit en 2.30 kappen van bomen of vellen van houtopstand bedraagt het tarief: </text:p>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overleg aan de intaketafel waarbij het initiatief niet inhoudelijk wordt behandeld maar enkel wordt beoordeeld op de wenselijkheid.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overleg aan de omgevingstafel, voor iedere keer dat er een overleg plaats vindt</text:p>
                </table:table-cell>
                <table:table-cell table:style-name="cell_frame_all" table:number-rows-spanned="1" table:number-columns-spanned="1">
                  <text:p text:style-name="table_al">€ 7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de toetsing van een beoordeling door "de Stadsbouwmeester" van een conceptverzoek bedraagt het tarief de werkelijke kosten die door "de Stadsbouwmeester" en/of derden in rekening worden gebracht met een minimum tarief v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5,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overleg aan de regionale omgevingstafel bedraagt het tarief de werkelijke kosten die door de regionale omgevingstafel en/of derden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1">
                  <text:p text:style-name="table_al">€ 350,00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de toetsing van en beoordeling door “de Omgevingsdienst Twente” van een vooroverleg voor een milieubelastende activiteit inclusief de diverse milieurapportages zonder dat een gesprek aan de intaketafel of omgevingstafel nodig is, wordt het volgende tarief gehanteerd:</text:p>
                </table:table-cell>
                <table:table-cell table:style-name="cell_frame_all" table:number-rows-spanned="1" table:number-columns-spanned="1">
                  <text:p text:style-name="table_al">€ 80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1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5,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tsing van een beoordeling door "de Stadsbouwmeester" van een omgevingsplanactiviteit bedraagt het tarief de werkelijke kosten die door "de Stadsbouwmeester" en/of derden in rekening worden gebracht, met een minimum van:</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tuin- dorpserf, stads- en dorpsgezicht, verhoogd met:</text:p>
                </table:table-cell>
                <table:table-cell table:style-name="cell_frame_all" table:number-rows-spanned="1" table:number-columns-spanned="1">
                  <text:p text:style-name="table_al">€ 19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88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kleine buitenplanse omgevingsplanactiviteit:</text:p>
                  <text:p text:style-name="table_al">Bij een combinatie van een binnen- en kleine buitenplanse omgevingsplanactiviteit geldt het hoogste tarief als genoemd in 2.6.3</text:p>
                </table:table-cell>
                <table:table-cell table:style-name="cell_frame_all" table:number-rows-spanned="1" table:number-columns-spanned="1">
                  <text:p text:style-name="table_al">€ 1.09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uitenplanse omgevingsplanactiviteit, niet zijnde een kleine buitenplanse omgevingsplanactiviteit:</text:p>
                </table:table-cell>
                <table:table-cell table:style-name="cell_frame_all" table:number-rows-spanned="1" table:number-columns-spanned="1">
                  <text:p text:style-name="table_al">€ 6.31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de toetsing van een beoordeling door "de Stadsbouwmeester" van een omgevingsplanactiviteit bedraagt het tarief de werkelijke kosten die door "de Stadsbouwmeester" en/of derden in rekening worden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Over het deel van de bouwkosten van € 0 tot € 2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230.000 tot €45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0‰</text:p>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Van de bouwkosten;</text:p>
                  <text:p text:style-name="table_al">Over het deel van de bouwkosten €455.000 tot €6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0‰</text:p>
                </table:table-cell>
              </table:table-row>
              <table:table-row table:style-name="row">
                <table:table-cell table:style-name="cell_frame_all" table:number-rows-spanned="1" table:number-columns-spanned="1">
                  <text:p text:style-name="table_al">Over het deel van de bouwkosten € 680.000</text:p>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2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7,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gemeente Twenterand 2016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27,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Twenterand 2016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per milieubelastende enkelvoudige aanvraag,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anvragen om een omgevingsvergunning voor een milieubelastende activiteit zoals bedoeld in artikel 2.13 van deze verordening, waarbij de milieubelastende activiteit betrekking heeft op het mogen ontsteken van een paas- of vreugdevuur, geldt een vrijstelling van de legesheffing. Deze vrijstelling is uitsluitend van toepassing op paas- of vreugdevuren die voldoen aan de volgende voorwaarden: </text:p>
                  <text:p text:style-name="table_al">* Het betreft een traditionele en openbare viering zonder commercieel oogmerk. </text:p>
                  <text:p text:style-name="table_al">* Het paas- of vreugdevuur vindt plaats op een aangewezen locatie en volgens de regels zoals bepaald in het omgevingsplan of een omgevingsvergunning voor een buitenplanse omgevingsplanactiviteit en de eventueel voor paasvuren aanvullend van toepassing zijnde lokale voorschriften. </text:p>
                  <text:p text:style-name="table_al"/>
                  <text:p text:style-name="table_al">Aanvragen die niet voldoen aan de voorwaarden zoals vermeld in dit artikel zijn uitgesloten van deze vrijstelling en zijn onderhevig aan het reguliere tarief zoals vastgesteld in artikel 2.13 van deze verord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4,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gebied of het graven in openbaar gebied, anders dan voor het aan leggen, in stand houden of verwijderen van een kabel of leiding, als bedoeld in het omgevingsplan bedraagt het tarief:</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4 Omgevingsplanactiviteit: Omgevingsplan activiteiten Beperkingengebied leidingen, landschapselementen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een omgevingsplanactiviteit, als bedoeld in artikel 5.1, eerste lid, aanhef en onder a, van de Omgevingswet, in het beperkingengebied leidingen, in een bijzonder landschapselement of in een gebied met aardkundige waarde, bestaande uit het:</text:p>
                  <text:list text:style-name="id1-3-2-4-44-1-5-144-2-2">
                    <text:list-item text:style-override="id1-3-2-4-44-1-5-144-2-2-1">
                      <text:number>a.</text:number>
                      <text:p text:style-name="table_al">aanbrengen of verwijderen van diepwortelende beplanting,</text:p>
                    </text:list-item>
                    <text:list-item text:style-override="id1-3-2-4-44-1-5-144-2-2-2">
                      <text:number>b.</text:number>
                      <text:p text:style-name="table_al">indrijven van voorwerpen,</text:p>
                    </text:list-item>
                    <text:list-item text:style-override="id1-3-2-4-44-1-5-144-2-2-3">
                      <text:number>c.</text:number>
                      <text:p text:style-name="table_al">ophogen van de grond, of</text:p>
                    </text:list-item>
                    <text:list-item text:style-override="id1-3-2-4-44-1-5-144-2-2-4">
                      <text:number>d.</text:number>
                      <text:p text:style-name="table_al">verharden van de grond,</text:p>
                    </text:list-item>
                  </text:list>
                  <text:p text:style-name="table_al"/>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9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80</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1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wenterand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2 Omgevingsplanactiviteit: objecten plaatsen op, aan of bove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text:p>
                  <text:p text:style-name="table_al">onverminderd het bepaalde in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plaatsen/gebruiken/toepassen/opslaan van roerende zaken:</text:p>
                </table:table-cell>
                <table:table-cell table:style-name="cell_frame_all" table:number-rows-spanned="1" table:number-columns-spanned="1">
                  <text:p text:style-name="table_al">€ 19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geplaatst/gebruikt/toegepast/opgeslagen:</text:p>
                </table:table-cell>
                <table:table-cell table:style-name="cell_frame_all" table:number-rows-spanned="1" table:number-columns-spanned="1">
                  <text:p text:style-name="table_al">€ 19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48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8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 1.363,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363,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text:p>
                </table:table-cell>
                <table:table-cell table:style-name="cell_frame_all" table:number-rows-spanned="1" table:number-columns-spanned="1">
                  <text:p text:style-name="table_al">€ 48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te toetsen maatregel:</text:p>
                </table:table-cell>
                <table:table-cell table:style-name="cell_frame_all" table:number-rows-spanned="1" table:number-columns-spanned="1">
                  <text:p text:style-name="table_al">€ 1.30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te toetsen maatregel:</text:p>
                </table:table-cell>
                <table:table-cell table:style-name="cell_frame_all" table:number-rows-spanned="1" table:number-columns-spanned="1">
                  <text:p text:style-name="table_al">€ 1.30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bedraagt het tarief, per uur:</text:p>
                </table:table-cell>
                <table:table-cell table:style-name="cell_frame_all" table:number-rows-spanned="1" table:number-columns-spanned="1">
                  <text:p text:style-name="table_al">€ 113,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te toetsen maatregel:</text:p>
                </table:table-cell>
                <table:table-cell table:style-name="cell_frame_all" table:number-rows-spanned="1" table:number-columns-spanned="1">
                  <text:p text:style-name="table_al">€ 1.30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9,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69,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en/of STOP TPOD</text:p>
                </table:table-cell>
                <table:table-cell table:style-name="cell_frame_all" table:number-rows-spanned="1" table:number-columns-spanned="1">
                  <text:p text:style-name="table_al">€ 6.31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Deze kosten komen boven op de kosten van de regulier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111,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3.725,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95,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 de werkelijke kosten van het advies.</text:p>
                  <text:p text:style-name="table_al">Het minimum tarief bedraagt: </text:p>
                </table:table-cell>
                <table:table-cell table:style-name="cell_frame_all" table:number-rows-spanned="1" table:number-columns-spanned="1">
                  <text:p text:style-name="table_al"> €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 milieu:</text:p>
                </table:table-cell>
                <table:table-cell table:style-name="cell_frame_all" table:number-rows-spanned="1" table:number-columns-spanned="1">
                  <text:p text:style-name="table_al">€ 795,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rapport betreffende de lucht-, geurbelasting of AERIUS-beoordeling:</text:p>
                </table:table-cell>
                <table:table-cell table:style-name="cell_frame_all" table:number-rows-spanned="1" table:number-columns-spanned="1">
                  <text:p text:style-name="table_al">€ 795,13</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 (BBL):</text:p>
                </table:table-cell>
                <table:table-cell table:style-name="cell_frame_all" table:number-rows-spanned="1" table:number-columns-spanned="1">
                  <text:p text:style-name="table_al">€ 795,13</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95,13</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 een rapport wordt beoordeeld, verhoogd met de werkelijke kosten van het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99,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text:p>
                  <text:p text:style-name="table_al">Omgevingskwaliteit Twenterand 2023 in andere gevallen dan bedoeld in onderdeel b: het tarief van de werkelijke kosten die door het adviserend orgaan en/of derden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juncto artikel 13.2a) van de Omgevingswet instemming behoeft van een bestuursorgaan als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2.1</text:p>
                </table:table-cell>
                <table:table-cell table:style-name="cell_frame_all" table:number-rows-spanned="1" table:number-columns-spanned="1">
                  <text:p text:style-name="table_al">Indien een aanvraag voor een omgevingsvergunning bedoeld onder paragrafen 2.3 tot en met 2.8 wordt voorafgegaan door een omgevingsoverleg zijnde conceptverzoek zoals bedoeld in artikel 2.4.1, wordt de verschuldigde leges voor het in behandeling nemen van de aanvraag van de omgevingsvergunning verminderd met het volgende percentage </text:p>
                  <text:p text:style-name="table_al"/>
                  <text:p text:style-name="table_al">van de voor het conceptverzoek 2.4.1 geheven leges. </text:p>
                  <text:p text:style-name="table_al"/>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Indien een aanvraag voor een omgevingsactiviteiten bedoeld in paragraaf 2.7 Aanlegactiviteiten specifiek de artikelen 2.26 aanleggen of veranderen van een weg, 2.27 in/uitrit en 2.30 kappen van bomen of vellen van houtopstand),wordt voorafgegaan door een omgevingsoverleg zijnde conceptverzoek zoals bedoeld in artikel 2.4.1a wordt het bedrag aan leges dat verschuldigd is voor de aanvraag van de omgevingsvergunning verminderd met het volgende percentage </text:p>
                  <text:p text:style-name="table_al"/>
                  <text:p text:style-name="table_al">van de voor het conceptverzoek 2.4.1a geheven leg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3a</text:p>
                  <text:p text:style-name="table_al"/>
                  <text:p text:style-name="table_al"/>
                  <text:p text:style-name="table_al"/>
                  <text:p text:style-name="table_al"/>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de leges </text:p>
                </table:table-cell>
                <table:table-cell table:style-name="cell_frame_all" table:number-rows-spanned="1" table:number-columns-spanned="1">
                  <text:p text:style-name="table_al">€400,35</text:p>
                </table:table-cell>
                <table:table-cell table:style-name="cell_frame_all" table:number-rows-spanned="1"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52.3b</text:p>
                </table:table-cell>
                <table:table-cell table:style-name="cell_frame_all" table:number-rows-spanned="1" table:number-columns-spanned="1">
                  <text:p text:style-name="table_al">Indien de leges voor de desbetreffende activiteit lager uitvallen dan de leges in artikel 2.52.3a , wordt dat lagere bedrag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uitzondering van de leges die te maken hebben met advisering van derden:</text:p>
                </table:table-cell>
                <table:table-cell table:style-name="cell_frame_all" table:number-rows-spanned="1" table:number-columns-spanned="1">
                  <text:p text:style-name="table_al"> €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uitzondering van de leges die te maken hebben met advisering van derden:</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uitzondering van de leges die te maken hebben met advisering v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 met uitzondering van de leges die te maken hebben met advisering v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uitzondering van de leges die te maken hebben met advisering v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Europese dienstenrichtlij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2:28 (Vergunningplicht openbare inrichting), eerste lid, van de Algemene Plaatselijke Verordening Twenterand (als voor de betreffende openbare inrichting geen vergunning nodig is als bedoeld in artikel 3, eerste lid, van de Alcoholwet): </text:p>
                </table:table-cell>
                <table:table-cell table:style-name="cell_frame_all" table:number-rows-spanned="1" table:number-columns-spanned="1">
                  <text:p text:style-name="table_al">€ 443,2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3, eerste lid, van de Alcoholwet, als voor het betreffende alcoholbedrijf geen vergunning nodig is als bedoeld in artikel 2:28, eerste lid van de Algemene Plaatselijke Verordening (slijterij).</text:p>
                </table:table-cell>
                <table:table-cell table:style-name="cell_frame_all" table:number-rows-spanned="1" table:number-columns-spanned="1">
                  <text:p text:style-name="table_al">€ 44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als bedoeld in artikel 3, eerste lid, van de Alcoholwet, als voor het betreffende alcoholbedrijf geen vergunning nodig is als bedoeld in artikel 2:28, eerste lid van de Algemene Plaatselijke Verordening (paracommercieel):</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lijktijdige aanvraag om een vergunning als bedoeld in artikel 3, eerste lid, van de Alcoholwet en een vergunning als bedoeld in artikel 2:28, eerste lid, (Vergunningplicht openbare inrichting) van de Algemene Plaatselijke Verordening Twenterand:</text:p>
                </table:table-cell>
                <table:table-cell table:style-name="cell_frame_all" table:number-rows-spanned="1" table:number-columns-spanned="1">
                  <text:p text:style-name="table_al">€ 668,9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Wijziging horeca- of slijtersbedrijf en/of openbar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wijziging van het aanhangsel als bedoeld in artikel 30a, tweede lid, van de Alcoholwet en/of als bedoeld inartikel 2:28e, eerste en tweede lid, van de Algemene Plaatselijke Verordening indien er alleen sprake is van een wijziging voor 1 leidinggevende:</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venop het tarief in 3.2.1.1.a, voor iedere extra leidinggevende:</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in de omschrijving van een vergunning als bedoeld in artikel 2:28d, eerste, tweede en derde lid, van de Algemene Plaatselijke Verordening en/of als bedoeld in artikel 30 van de Alcoholwet:</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88,13</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de in lid 3.2.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Stb. 1996, 182)</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er zake van het in behandeling nemen tot het verkrijgen van een vergunning voor het houden van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er zake van het in behandeling nemen tot het verkrijgen van een vergunning voor het houden van een A- evenement – regulier evenement.</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er zake van het in behandeling nemen tot het verkrijgen van een vergunning voor het houden van een B- evenement – aandacht evenement (beperkt risico).</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ter zake van het in behandeling nemen tot het verkrijgen van een vergunning voor het houden van een C- evenement – risico evenement (hoog risico).</text:p>
                </table:table-cell>
                <table:table-cell table:style-name="cell_frame_all" table:number-rows-spanned="1" table:number-columns-spanned="1">
                  <text:p text:style-name="table_al">€ 359,1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6 Huisvestingswet 2014 </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registratie in het register LRK van gastouder (ongeacht de opvang plaatsvindt op adres van gastouder of vraag ouder)</text:p>
                </table:table-cell>
                <table:table-cell table:style-name="cell_frame_all" table:number-rows-spanned="1" table:number-columns-spanned="1">
                  <text:p text:style-name="table_al">€ 299,9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tot registratie in het register LRK van gastouderbureau, kinderdagverblijf, buitenschoolse opvang en peuterspeelzaa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gebruiksvergunning met betrekking tot het brandveilig gebruik van een inrichting, als bedoeld in artikel 2.1.1, onderdeel a, van de Brandbeveiligingsverordening (aanwezigheid van meer dan 5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 tot en met 250 personen tegelijk aanwezig zullen zijn, anders dan in een woongebouw:</text:p>
                </table:table-cell>
                <table:table-cell table:style-name="cell_frame_all" table:number-rows-spanned="1" table:number-columns-spanned="1">
                  <text:p text:style-name="table_al">€ 65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 personen tegelijk aanwezig zullen zijn, anders dan in een woongebouw:</text:p>
                </table:table-cell>
                <table:table-cell table:style-name="cell_frame_all" table:number-rows-spanned="1" table:number-columns-spanned="1">
                  <text:p text:style-name="table_al">€ 1.303,6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van een gebruiksvergunning met betrekking tot het brandveilig gebruik van een inrichting, als bedoeld in artikel 2 lid 1b van de Brandbeveiligingsverordening (nachtverblijf voor meer dan 5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 tot en met 10 personen</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1.30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6 tot en met 100 personen</text:p>
                </table:table-cell>
                <table:table-cell table:style-name="cell_frame_all" table:number-rows-spanned="1" table:number-columns-spanned="1">
                  <text:p text:style-name="table_al">€ 2.13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100 personen</text:p>
                </table:table-cell>
                <table:table-cell table:style-name="cell_frame_all" table:number-rows-spanned="1" table:number-columns-spanned="1">
                  <text:p text:style-name="table_al">€ 2.607,2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 personen</text:p>
                </table:table-cell>
                <table:table-cell table:style-name="cell_frame_all" table:number-rows-spanned="1" table:number-columns-spanned="1">
                  <text:p text:style-name="table_al">€ 1.303,65</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een gebruiksvergunning met betrekking tot het brandveilig gebruik van een bouw of inrichting als bedoeld in artikel 2.11.1 lid 1-A van het Besluit brandveilig gebruik bouwwerken of artikel 2 lid1-B van de Brandbeveiligingsverordening (nachtverblijf voor meer dan 5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 tot en met 10 personen</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1.30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6 tot en met 100 personen</text:p>
                </table:table-cell>
                <table:table-cell table:style-name="cell_frame_all" table:number-rows-spanned="1" table:number-columns-spanned="1">
                  <text:p text:style-name="table_al">€ 2.13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100 personen</text:p>
                </table:table-cell>
                <table:table-cell table:style-name="cell_frame_all" table:number-rows-spanned="1" table:number-columns-spanned="1">
                  <text:p text:style-name="table_al">€ 2.607,20</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 tot en met 25 personen</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 personen</text:p>
                </table:table-cell>
                <table:table-cell table:style-name="cell_frame_all" table:number-rows-spanned="1" table:number-columns-spanned="1">
                  <text:p text:style-name="table_al">€ 1.30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0</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cell_frame_all" table:number-rows-spanned="1" table:number-columns-spanned="1">
                  <text:p text:style-name="table_al">€ 88,15</text:p>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cell_frame_all" table:number-rows-spanned="1" table:number-columns-spanned="1">
                  <text:p text:style-name="table_al">€ 321,00</text:p>
                </table:table-cell>
              </table:table-row>
            </table:table>
            <text:p text:style-name="table_bottom"/>
          </text:section>
          <text:p text:style-name="al"/>
          <text:p text:style-name="al">Behorende bij raadsbesluit van 16 december 2025</text:p>
          <text:p text:style-name="al"/>
          <text:p text:style-name="al">De griffier van Twentera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349472</meta:user-defined>
    <meta:user-defined meta:name="DCTERMS.alternative">Verordening op de heffing en invordering van leges gemeente Twenterand 2026</meta:user-defined>
    <dc:language>nl</dc:language>
    <meta:user-defined meta:name="OVERHEIDop.locatietype/OVERHEIDop.gebiedsmarkering">Gemeente</meta:user-defined>
    <meta:user-defined meta:name="DC.title">Verordening op de heffing en de invordering van leges gemeente Twenterand 2026</meta:user-defined>
    <meta:user-defined meta:name="DCTERMS.W3CDTF/DCTERMS.available">2025-12-22</meta:user-defined>
    <meta:user-defined meta:name="DCTERMS.W3CDTF/OVERHEIDop.jaargang">2025</meta:user-defined>
    <meta:user-defined meta:name="OVERHEIDop.publicationIssue">559894</meta:user-defined>
    <meta:user-defined meta:name="OVERHEIDop.betreftRegeling">CVDR751933_1</meta:user-defined>
    <meta:user-defined meta:name="xs:date/OVERHEIDop.startdatum">2026-01-01</meta:user-defined>
    <meta:user-defined meta:name="OVERHEIDop.GmbID/DC.identifier">gmb-2025-559894</meta:user-defined>
    <meta:user-defined meta:name="OVERHEIDop.versieInformatie"/>
  </office:meta>
</office:document-meta>
</file>