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wijziging ‘TAM-omgevingsplan Hoofdstuk 22c Karel Doormanweg 5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gelet op artikel 16.30 van de Omgevingswet, artikel 10.3, lid c. van het Omgevingsbesluit en artikel 12 van de Bekendmakingswet, bekend dat zij bij besluit van 16 december 2025 de ontwerpwijziging ‘TAM-omgevingsplan Hoofdstuk 22c Karel Doormanweg 54’ (NL.IMRO.0171.TAM0756-ON01) vrijgeven voor terinzagelegging. </text:p>
            <text:p text:style-name="common-al">
            <text:span text:style-name="nadrukvet"/>
          </text:p>
            <text:p text:style-name="common-al">
            <text:span text:style-name="nadrukvet">Waar gaat de ontwerpwijziging over?</text:span>
          </text:p>
            <text:p text:style-name="common-al">De ontwerpwijziging omgevingsplan ‘Karel Doormanweg 54 Tollebeek’ gaat over het erf Karel Doormanweg 54 te Tollebeek. Het perceel heeft nu een agrarische functie. De aanvrager wil naar een reguliere woonfunctie. De oorspronkelijke bedrijfswoning wordt een reguliere woning. Zowel deze woning als de bijbehorende garage worden uitgebreid. In de oorspronkelijke schokbetonschuur wordt een extra woning toegevoegd. Als bedrijf aan huis wordt de opslag van max. 10 ton droge kruidenierswaren mogelijk gemaakt (max. 75m<text:span text:style-name="sup">2</text:span>). Dit zal plaats vinden in de schuur achter de oorspronkelijke schokbetonschuur.</text:p>
            <text:p text:style-name="common-al">
            <text:span text:style-name="nadrukvet"/>
          </text:p>
            <text:p text:style-name="common-al">
            <text:span text:style-name="nadrukvet">Waar en wanneer kunt u de stukken bekijken?</text:span>
          </text:p>
            <text:p text:style-name="common-al">U kunt de ontwerpwijziging, met de daarbij behorende stukken, inzien van 25 december 2025 tot en met 4 februari 2026. </text:p>
            <text:p text:style-name="common-al">De regels en kaart zijn digitaal te raadplegen via: </text:p>
            <text:p text:style-name="common-al">
            <text:a xlink:href="http://www.officielebekendmakingen.nl/" xlink:type="simple">- www.officielebekendmakingen.nl</text:a> onder besluitnaam ‘TAM-omgevingsplan Hoofdstuk 22c Karel Doormanweg 54’; </text:p>
            <text:p text:style-name="common-al">
            <text:a xlink:href="https://omgevingswet.overheid.nl/regels-op-de-kaart" xlink:type="simple">- https://omgevingswet.overheid.nl/regels-op-de-kaart</text:a>; </text:p>
            <text:p text:style-name="common-al">
            <text:a xlink:href="https://www.noordoostpolder.nl/ter-inzage" xlink:type="simple">- Ter inzage | Gemeente Noordoostpolder</text:a>. </text:p>
            <text:p text:style-name="common-al">
            <text:span text:style-name="nadrukvet"/>
          </text:p>
            <text:p text:style-name="common-al">
            <text:span text:style-name="nadrukvet">Hoe kunt u reageren?</text:span>
          </text:p>
            <text:p text:style-name="common-al">Gedurende de termijn van terinzagelegging kan een ieder een zienswijze indienen. U kunt uw zienswijze (reactie) naar voren brengen tot en met 4 februari 2026. </text:p>
            <text:p text:style-name="common-al">Uw zienswijze stuurt u naar: </text:p>
            <text:p text:style-name="common-al">College van B&amp;W van Noordoostpolder </text:p>
            <text:p text:style-name="common-al">Postbus 155 </text:p>
            <text:p text:style-name="common-al">8300 AD Emmeloord </text:p>
            <text:p text:style-name="common-al"/>
            <text:p text:style-name="common-al">Vermeld bij uw zienswijze: </text:p>
            <text:p text:style-name="common-al">- Het onderwerp: ontwerpwijziging ‘TAM-omgevingsplan Hoofdstuk 22c Karel Doormanweg 54’.</text:p>
            <text:p text:style-name="common-al">- Waarom u reageert;.</text:p>
            <text:p text:style-name="common-al">- Uw naam, adres en handtekening. </text:p>
            <text:p text:style-name="common-al">Indien u een mondelinge zienswijze wilt geven of indien u nadere informatie wenst, kunt u hiervoor contact opnemen de heer K.H. de Jong via het telefoonnummer 06 13 34 28 49 (team Omgevingsjuristen en -adviseurs). </text:p>
            <text:p text:style-name="common-al">
            <text:span text:style-name="nadrukvet"/>
          </text:p>
            <text:p text:style-name="common-al">
            <text:span text:style-name="nadrukvet">Gegevensbescherming</text:span>
          </text:p>
            <text:p text:style-name="common-al">Uw gegevens worden in overeenstemming met de Algemene verordening gegevensbescherming (AVG) verwerkt. Op deze verwerking van persoonsgegevens is een privacyreglement van toepassing. Dit reglement kunt u raadplegen op de website <text:a xlink:href="https://www.noordoostpolder.nl/privacy" xlink:type="simple">www.noordoostpolder.nl/privacy</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5989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9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9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TAM0756-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terinzagelegging ontwerpwijziging ‘TAM-omgevingsplan Hoofdstuk 22c Karel Doormanweg 54’</meta:user-defined>
    <meta:user-defined meta:name="OVERHEIDop.datumEindeReactietermijn">2026-02-04</meta:user-defined>
    <meta:user-defined meta:name="OVERHEIDop.terinzageleggingBG">https://www.noordoostpolder.nl/ter-inzage</meta:user-defined>
    <meta:user-defined meta:name="DCTERMS.W3CDTF/DCTERMS.available">2025-12-24</meta:user-defined>
    <meta:user-defined meta:name="DCTERMS.W3CDTF/OVERHEIDop.jaargang">2025</meta:user-defined>
    <meta:user-defined meta:name="OVERHEIDop.publicationIssue">559890</meta:user-defined>
    <meta:user-defined meta:name="OVERHEIDop.GmbID/DC.identifier">gmb-2025-559890</meta:user-defined>
    <meta:user-defined meta:name="OVERHEIDop.versieInformatie"/>
  </office:meta>
</office:document-meta>
</file>